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wijzigen van het receptiegebouw en 1e verdieping naar horeca en 3 B&amp;B's Veerweg 8, 5441PL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wijzigen van het receptiegebouw en 1e verdieping naar horeca en 3 B&amp;B's</text:p>
              </text:list-item>
              <text:list-item text:style-override="id1-3-2-1-1-2-2">
                <text:number>•</text:number>
                <text:p text:style-name="al">Ontvangen: 21 november 2023</text:p>
              </text:list-item>
              <text:list-item text:style-override="id1-3-2-1-1-2-3">
                <text:number>•</text:number>
                <text:p text:style-name="al">Locatie: Veerweg 8, 5441PL Oeffelt</text:p>
              </text:list-item>
              <text:list-item text:style-override="id1-3-2-1-1-2-4">
                <text:number>•</text:number>
                <text:p text:style-name="al">Zaaknummer: Z2023-0000714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28 november 2024 tot en met 8 december 2024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935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5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5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141</meta:user-defined>
    <meta:user-defined meta:name="DCTERMS.abstract">Ontwerpbesluit omgevingsvergunning voor het wijzigen van het receptiegebouw en 1e verdieping naar horeca en 3 B&amp;B's Veerweg 8, 5441PL Oeffel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mgevingsvergunning voor het wijzigen van het receptiegebouw en 1e verdieping naar horeca en 3 B&amp;B's Veerweg 8, 5441PL Oeffelt</meta:user-defined>
    <meta:user-defined meta:name="OVERHEIDop.datumEindeReactietermijn">2024-12-09</meta:user-defined>
    <meta:user-defined meta:name="OVERHEIDop.terinzageleggingBG">https://jeleefomgeving.nl/inzien/826458385/ac9f2146-9074-11ef-a33c-0050560122a3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356</meta:user-defined>
    <meta:user-defined meta:name="OVERHEIDop.GmbID/DC.identifier">gmb-2024-449356</meta:user-defined>
    <meta:user-defined meta:name="OVERHEIDop.versieInformatie"/>
  </office:meta>
</office:document-meta>
</file>