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Midwintermarkt op 28 december 2024 aan Oosterburen en Westerburen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p text:style-name="common-al">Ontvangen op 18 oktober 2024, een aanvraag voor een evenementenvergunning voor het houden van de Midwintermarkt op 28 december 2024 van 15:00 tot 20:00 uur aan de Oosterburen en Westerburen te Midsland, kenmerk 441270.</text:p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935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5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5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412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de Midwintermarkt op 28 december 2024 aan Oosterburen en Westerburen te Midslan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353</meta:user-defined>
    <meta:user-defined meta:name="OVERHEIDop.GmbID/DC.identifier">gmb-2024-449353</meta:user-defined>
    <meta:user-defined meta:name="OVERHEIDop.versieInformatie"/>
  </office:meta>
</office:document-meta>
</file>