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oortheylaan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Leidschendam-Voorburg kennis van de ontvangst op 23 september 2024 van een melding zoals bedoeld in hoofdstuk 4 van het Besluit activiteiten leefomgeving (Bal). De melding betreft het aanleggen en gebruiken van zes individuele gesloten bodemenergiesystemen voor de klimaatbeheersing van zes individuele woningen. De locatie betreft <text:span text:style-name="nadrukvet">Noortheylaan te Leidschendam</text:span>.</text:p>
            <text:p text:style-name="common-al">De melding is gedaan voor de volgende milieubelastende activiteit: ‘gesloten bodemenergiesysteem’. De melding is geregistreerd met het zaaknummer <text:span text:style-name="nadrukvet">0111626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935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5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5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zes individuele gesloten bodemenergiesystemen voor de klimaatbeheersing van zes individuele woningen.</meta:user-defined>
    <dc:language>nl</dc:language>
    <meta:user-defined meta:name="OVERHEIDop.locatietype/OVERHEIDop.gebiedsmarkering">Weg</meta:user-defined>
    <meta:user-defined meta:name="DC.title">Kennisgeving melding milieubelastende activiteit(en), Noortheylaan te Leidschenda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352</meta:user-defined>
    <meta:user-defined meta:name="OVERHEIDop.GmbID/DC.identifier">gmb-2024-449352</meta:user-defined>
    <meta:user-defined meta:name="OVERHEIDop.versieInformatie"/>
  </office:meta>
</office:document-meta>
</file>