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twee-onder-een-kap woning (woning rechts) Erasstraat 105-107, 5171 VL Kaatsheuvel aan Erasstraat 105, 5171 VL Kaatsheuvel, Erasstraat 107, 5171 VL Kaatsheuvel, Ver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rasstraat 105, 5171 VL Kaatsheuvel, Erasstraat 107, 5171 VL Kaatsheuvel, Verzoeklocatie 2024072601434,</text:span> het bouwen van een twee-onder-een-kap woning (woning rechts) Erasstraat 105-107, 5171 VL Kaatsheuvel (0809Z2402338 verzonden 22-10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934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34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34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2338</meta:user-defined>
    <meta:user-defined meta:name="DCTERMS.abstract">Erasstraat 105, Erasstraat 107, Kaatsheuvel: het bouwen van een twee-onder-een-kap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bouwen van een twee-onder-een-kap woning (woning rechts) Erasstraat 105-107, 5171 VL Kaatsheuvel aan Erasstraat 105, 5171 VL Kaatsheuvel, Erasstraat 107, 5171 VL Kaatsheuvel, Verz</meta:user-defined>
    <meta:user-defined meta:name="DCTERMS.W3CDTF/DCTERMS.available">2024-10-31</meta:user-defined>
    <meta:user-defined meta:name="DCTERMS.W3CDTF/OVERHEIDop.jaargang">2024</meta:user-defined>
    <meta:user-defined meta:name="OVERHEIDop.publicationIssue">449349</meta:user-defined>
    <meta:user-defined meta:name="OVERHEIDop.GmbID/DC.identifier">gmb-2024-449349</meta:user-defined>
    <meta:user-defined meta:name="OVERHEIDop.versieInformatie"/>
  </office:meta>
</office:document-meta>
</file>