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omvormen van akkerland naar natuurlijk grasland, kruidakker en aanleg bosrand., Op de Bos ong, 6093NC Heythuysen (perceel C9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omvormen van akkerland naar natuurlijk grasland, kruidakker en aanleg bosrand. op locatie Op de Bos ong, 6093NC Heythuysen (perceel C932).</text:p>
            <text:p text:style-name="common-al">De omgevingsvergunning is geregistreerd onder zaaknummer Z2024-00000986. Het besluit is op 22 oktober 2024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934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4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4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86</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omvormen van akkerland naar natuurlijk grasland, kruidakker en aanleg bosrand., Op de Bos ong, 6093NC Heythuysen (perceel C932)</meta:user-defined>
    <meta:user-defined meta:name="DCTERMS.W3CDTF/DCTERMS.available">2024-10-24</meta:user-defined>
    <meta:user-defined meta:name="DCTERMS.W3CDTF/OVERHEIDop.jaargang">2024</meta:user-defined>
    <meta:user-defined meta:name="OVERHEIDop.publicationIssue">449346</meta:user-defined>
    <meta:user-defined meta:name="OVERHEIDop.GmbID/DC.identifier">gmb-2024-449346</meta:user-defined>
    <meta:user-defined meta:name="OVERHEIDop.versieInformatie"/>
  </office:meta>
</office:document-meta>
</file>