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Nieuwjaarsduik op 1 januari 2025 op het strand te Midsla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p text:style-name="common-al">Ontvangen op 16 oktober 2024, een aanvraag voor een evenementenvergunning voor het houden van de Nieuwjaarsduik op 1 januari 2025 van 10.00 tot 14.30 uur op het strand bij Midsland aan Zee, kenmerk 440569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93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ouden van de Nieuwjaarsduik op 1 januari 2025 op het strand te Midsland aan Ze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345</meta:user-defined>
    <meta:user-defined meta:name="OVERHEIDop.GmbID/DC.identifier">gmb-2024-449345</meta:user-defined>
    <meta:user-defined meta:name="OVERHEIDop.versieInformatie"/>
  </office:meta>
</office:document-meta>
</file>