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eldkwaliteitsplan voor Efterwei, Rottevalle (perceel B 519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mallingerland maken bekend dat het ontwerpbeeldkwaliteitsplan voor perceel B 5193 te Rottevalle ter inzage ligt voor inspraak.</text:p>
            <text:p text:style-name="al">
            <text:span text:style-name="nadrukvet">Bekijken</text:span>
          </text:p>
            <text:p text:style-name="al">Het beeldkwaliteitsplan is te bekijken:</text:p>
            <text:p text:style-name="al">- op het gemeentehuis (centrale publieksbalie), Gauke Boelensstraat 2 te Drachten. Een telefonische afspraak kan gemaakt worden op elke werkdag van 8.30 uur tot 16.30 uur;</text:p>
            <text:p text:style-name="al">- via de publicatie op officielebekendmakingen.nl.</text:p>
            <text:p text:style-name="al">
            <text:span text:style-name="nadrukvet">Reageren</text:span>
          </text:p>
            <text:p text:style-name="al">Vanaf donderdag 31 oktober 2024 tot en met woensdag 27 november 2024 heeft u de mogelijkheid om te reageren. Schriftelijke inspraakreacties kunt u richten aan de gemeenteraad van Smallingerland. </text:p>
            <text:p text:style-name="al">
            <text:span text:style-name="nadrukvet">Welstand- en Reclamenota</text:span>
          </text:p>
            <text:p text:style-name="al">Na vaststelling door de gemeenteraad maakt het beeldkwaliteit deel uit van de Welstand- en Reclamenota Smallingerland.</text:p>
            <text:p text:style-name="al">OMG/SB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3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Perceel</meta:user-defined>
    <meta:user-defined meta:name="DC.title">Ontwerp Beeldkwaliteitsplan voor Efterwei, Rottevalle (perceel B 5193)</meta:user-defined>
    <meta:user-defined meta:name="DCTERMS.W3CDTF/DCTERMS.available">2024-10-30</meta:user-defined>
    <meta:user-defined meta:name="OVERHEIDop.externeBijlage">Beeldkwaliteitsplan Efterwei, Rottevalle|exb-2024-40688</meta:user-defined>
    <meta:user-defined meta:name="DCTERMS.W3CDTF/OVERHEIDop.jaargang">2024</meta:user-defined>
    <meta:user-defined meta:name="OVERHEIDop.publicationIssue">449344</meta:user-defined>
    <meta:user-defined meta:name="OVERHEIDop.GmbID/DC.identifier">gmb-2024-449344</meta:user-defined>
    <meta:user-defined meta:name="OVERHEIDop.versieInformatie"/>
  </office:meta>
</office:document-meta>
</file>