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Sitkalaan 3 5511PJ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vier bomen aan Sitkalaan 3 5511PJ Knegsel. Het kenmerk van de gemeente voor deze zaak is 077057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93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5767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vier bomen aan Sitkalaan 3 5511PJ Knegs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40</meta:user-defined>
    <meta:user-defined meta:name="OVERHEIDop.GmbID/DC.identifier">gmb-2024-449340</meta:user-defined>
    <meta:user-defined meta:name="OVERHEIDop.versieInformatie"/>
  </office:meta>
</office:document-meta>
</file>