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genomen grondverkoop Orchismient to 3, De Koo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Texel is voornemens met het Liander de volgende verkoopovereenkomst te sluiten betreffende het perceel grond:</text:p>
            <text:p text:style-name="al">- gelegen aan de Orchismient tegenover 3, te De Koog, kadastraal bekend gemeente Texel, sectie T, nummer 3714 ged. (eigendom gemeente), met een totaal oppervlakte van circa 25 m², </text:p>
            <text:p text:style-name="al">De verkoop vindt onderhands plaats. Hier ligt de volgende motivering aan ten grondslag.</text:p>
            <text:p text:style-name="al">Op Texel is sprake van netcongestie. Er is sprake van transport schaarste op het elektriciteitsnet. Het oplossen van deze netproblematiek is van algemeen belang. Liander is op Texel de enige aanbieder van de energie-infrastructuur en de daarvoor benodigde transformatorstations. En heeft ook aantoonbare ervaring met soortgelijke voorzieningen op Texel. In de omgeving van de Orchismient to 3 is sprake van netproblematiek. Om dit op te lossen is onder andere dit transformatorstation nodig.</text:p>
            <text:p text:style-name="al">De gemeente heeft vastgesteld dat, gezien het bovenstaande , thans bij voorbaat vaststaat dat slechts verkoop aan Liander N.V. mogelijk is, omdat deze partij voldoet aan de gestelde criteria. Er zijn geen andere gegadigden bekend die aan de criteria voldoen. De gemeente Texel merkt Liander N.V.  derhalve aan als enige serieuze gegadigde, mitsdien de gemeente voornemens is de betreffende grond te verkopen aan Liander N.V..</text:p>
            <text:p text:style-name="al">De gemeente heeft met betrekking tot het voornemen een besluit genomen, maar zal eerst tot effectuering van de grondverkoop overgaan na afloop van de reactietermijn als vermeld in deze publicatie.</text:p>
            <text:p text:style-name="al">Een ieder die nadere informatie wenst te verkrijgen over deze grondverkoop, kan zich binnen 20 kalenderdagen na het verschijnen van deze publicatie richten tot Team Beleid/Grondzaken van de gemeente Texel, via de e-mail <text:a xlink:href="mailto:gemeente@texel.nl" xlink:type="simple">gemeente@texel.nl</text:a> onder vermelding van zaaknummer 3501466 of telefonisch via 140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933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33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Texel</meta:user-defined>
    <meta:user-defined meta:name="OVERHEID.Informatietype/DC.type">officiële publicatie</meta:user-defined>
    <meta:user-defined meta:name="OVERHEIDop.Rubriek/DC.type">overige overheidsinformatie</meta:user-defined>
    <meta:user-defined meta:name="OVERHEID.Gemeente/OVERHEID.authority">Texel</meta:user-defined>
    <meta:user-defined meta:name="OVERHEID.Gemeente/DCTERMS.publisher">Texel</meta:user-defined>
    <meta:user-defined meta:name="OVERHEID.TaxonomieBeleidsagendaDecentraal/OVERHEID.category">Recht | Burgerlijk recht</meta:user-defined>
    <meta:user-defined meta:name="OVERHEIDop.referentienummer">verkoop grond Orchismient 3 tbv trafo</meta:user-defined>
    <meta:user-defined meta:name="DCTERMS.abstract">verkoop grond Orchismient 3 tbv trafo</meta:user-defined>
    <dc:language>nl</dc:language>
    <meta:user-defined meta:name="OVERHEIDop.locatietype/OVERHEIDop.gebiedsmarkering">Punt</meta:user-defined>
    <meta:user-defined meta:name="DC.title">Aankondiging voorgenomen grondverkoop Orchismient to 3, De Koog</meta:user-defined>
    <meta:user-defined meta:name="DCTERMS.W3CDTF/DCTERMS.available">2024-10-25</meta:user-defined>
    <meta:user-defined meta:name="DCTERMS.W3CDTF/OVERHEIDop.jaargang">2024</meta:user-defined>
    <meta:user-defined meta:name="OVERHEIDop.publicationIssue">449334</meta:user-defined>
    <meta:user-defined meta:name="OVERHEIDop.GmbID/DC.identifier">gmb-2024-449334</meta:user-defined>
    <meta:user-defined meta:name="OVERHEIDop.versieInformatie"/>
  </office:meta>
</office:document-meta>
</file>