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egnerus Praediniusstraat 13A, 9951CA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4 een aanvraag ontvangen voor het plaatsen van een kozijn in de zijgevel op de locatie Regnerus Praediniusstraat 13A, 9951CA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93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6</meta:user-defined>
    <meta:user-defined meta:name="DCTERMS.abstract">het plaatsen van een kozijn in de zijgevel, Regnerus Praediniusstraat 13A, 9951CA Winsum (24 januari 2024)</meta:user-defined>
    <dc:language>nl</dc:language>
    <meta:user-defined meta:name="OVERHEIDop.locatietype/OVERHEIDop.gebiedsmarkering">Vlak</meta:user-defined>
    <meta:user-defined meta:name="DC.title">Ontvangst aanvraag omgevingsvergunning, Regnerus Praediniusstraat 13A, 9951CA Winsum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33</meta:user-defined>
    <meta:user-defined meta:name="OVERHEIDop.GmbID/DC.identifier">gmb-2024-44933</meta:user-defined>
    <meta:user-defined meta:name="OVERHEIDop.versieInformatie"/>
  </office:meta>
</office:document-meta>
</file>