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melding omgevingswe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de onderstaande melding ontvangen en ingestemd:</text:p>
            <text:p text:style-name="common-al"/>
            <text:p text:style-name="common-al">Kenmerk: Z2024-00020451, DSO 2024082000509, zaaknummer gemeente Heusden 1703477.</text:p>
            <text:p text:style-name="common-al"/>
            <text:list text:style-name="id1-3-2-1-1-5">
              <text:list-item text:style-override="id1-3-2-1-1-5-1">
                <text:number>1.</text:number>
                <text:p text:style-name="al">Soort melding: Melding op grond van § 3.2.26 van het Besluit activiteiten leefomgeving (Bal).</text:p>
              </text:list-item>
              <text:list-item text:style-override="id1-3-2-1-1-5-2">
                <text:number>2.</text:number>
                <text:p text:style-name="al">Ontvangstdatum: 20-08-2024, akkoord d.d. 30-08-2024.</text:p>
              </text:list-item>
              <text:list-item text:style-override="id1-3-2-1-1-5-3">
                <text:number>3.</text:number>
                <text:p text:style-name="al">Omschrijving: Melding BAL ten behoeve van het anders dan in een oppervlaktewaterlichaam opslaan, zeven, mechanisch ontwateren of samenvoegen van zonder bewerking herbruikbare grond of baggerspecie voor de locatie Steenenburg, kadastraal N7492, Nieuwkuijk. De opslag (tijdelijk gronddepot) mag maximaal 3 jaar duren.</text:p>
                <text:p text:style-name="al"/>
              </text:list-item>
            </text:list>
            <text:p text:style-name="common-al">
            <text:span text:style-name="nadrukvet">Waarom publiceert Omgevingsdienst Midden- en West-Brabant dit bericht?</text:span>
          </text:p>
            <text:p text:style-name="common-al">Een melding wordt bij de Omgevingsdienst gedaan om iets te bouwen, lozen, oprichten of aan te leggen. Met dit bericht laat de Omgevingsdienst u weten dat er misschien iets verandert in uw omgeving.</text:p>
            <text:p text:style-name="common-al"/>
            <text:p text:style-name="common-al">
            <text:span text:style-name="nadrukvet">Wanneer neemt de Omgevingsdienst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Meer informatie?</text:span>
          </text:p>
            <text:p text:style-name="common-al">Indien u vragen hebt, dan kunt u contact opnemen met de behandelaar A. te Dorsthorst van de Omgevingsdienst Midden- en West-Brabant. <text:a xlink:href="mailto:info@omwb.nl" xlink:type="simple">info@omwb.nl</text:a> onder vermelding van het zaaknummer: Z2024-0002045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jmen 22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4932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2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2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Heusden</meta:user-defined>
    <meta:user-defined meta:name="OVERHEIDop.Rubriek/DC.type">omgevingsmeld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melding omgevingswet</meta:user-defined>
    <meta:user-defined meta:name="DCTERMS.W3CDTF/DCTERMS.available">2024-10-30</meta:user-defined>
    <meta:user-defined meta:name="DCTERMS.W3CDTF/OVERHEIDop.jaargang">2024</meta:user-defined>
    <meta:user-defined meta:name="OVERHEIDop.publicationIssue">449325</meta:user-defined>
    <meta:user-defined meta:name="OVERHEIDop.GmbID/DC.identifier">gmb-2024-449325</meta:user-defined>
    <meta:user-defined meta:name="OVERHEIDop.versieInformatie"/>
  </office:meta>
</office:document-meta>
</file>