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opslagcontainer, schaftkeet en mobiel toilet van woensdag 23 oktober 2024 tot uiterlijk zondag 17 november 2024 op 3 parkeervakken ter hoogte van het Jan van Scorelpark Schoorl, verzenddatum 22 oktober 2024 (Z2024-00006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932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2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2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188</meta:user-defined>
    <meta:user-defined meta:name="DCTERMS.abstract">plaatsen van een opslagcontainer, schaftkeet en mobiel toilet van woensdag 23 oktober 2024 tot uiterlijk zondag 17 november 2024 op 3 parkeervakken ter hoogte van het Jan van Scorelpark Schoorl, verzenddatum 22 oktober 2024 (Z2024-00006188)</meta:user-defined>
    <dc:language>nl</dc:language>
    <meta:user-defined meta:name="OVERHEIDop.locatietype/OVERHEIDop.gebiedsmarkering">Punt</meta:user-defined>
    <meta:user-defined meta:name="DC.title">Gemeente Bergen, verleende vergunning voor het plaatsen van een opslagcontainer, schaftkeet en mobiel toilet van woensdag 23 oktober 2024 tot uiterlijk zondag 17 november 2024 op 3 parkeervakken ter hoogte van het Jan van Scorelpark Schoorl, verzenddatum 22 oktober 2024 (Z2024-00006188)</meta:user-defined>
    <meta:user-defined meta:name="DCTERMS.W3CDTF/DCTERMS.available">2024-10-24</meta:user-defined>
    <meta:user-defined meta:name="DCTERMS.W3CDTF/OVERHEIDop.jaargang">2024</meta:user-defined>
    <meta:user-defined meta:name="OVERHEIDop.publicationIssue">449323</meta:user-defined>
    <meta:user-defined meta:name="OVERHEIDop.GmbID/DC.identifier">gmb-2024-449323</meta:user-defined>
    <meta:user-defined meta:name="OVERHEIDop.versieInformatie"/>
  </office:meta>
</office:document-meta>
</file>