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PLANOLOGISCH STRIJDIG GEBRUIK – VIJVERBOSWEG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Vijverbosweg 1 Vught, vestigen van een B&amp;B Z24-2835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932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PLANOLOGISCH STRIJDIG GEBRUIK – VIJVERBOSWEG 1 VUGH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322</meta:user-defined>
    <meta:user-defined meta:name="OVERHEIDop.GmbID/DC.identifier">gmb-2024-449322</meta:user-defined>
    <meta:user-defined meta:name="OVERHEIDop.versieInformatie"/>
  </office:meta>
</office:document-meta>
</file>