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beroep op overgangsrecht Parapluherziening 'Wonen'/beleidsregels kamerbewoning voor zaaknummer Z/22/133142, Grotestraat 153a 7607CJ te Almelo.</text:p>
      <text:section text:name="regeling_id1-3-2" text:style-name="regeling">
        <text:section text:name="aanhef_id1-3-2-1" text:style-name="aanhef">
          <text:section text:name="preambule_id1-3-2-1-1" text:style-name="preambule">
            <text:p text:style-name="al"/>
            <text:p text:style-name="al">Datum 22 oktober 2024</text:p>
            <text:p text:style-name="al"/>
            <text:p text:style-name="al">Het college van burgemeester en wethouders (college van B en W) van de gemeente Almelo heeft een beroep op overgangsrecht als bedoeld in de Parapluherziening 'wonen'/Beleidsregels kamerbewoning 2020 afgewezen. Kamersgewijze verhuur is op het perceel Grotestraat 153a te Almelo in strijd met het bestemmingsplan ‘Parapluherziening wonen’ en mag niet worden gerealiseerd, of dient ongedaan te worden gemaakt. </text:p>
            <text:p text:style-name="al"/>
            <text:p text:style-name="al">
            <text:span text:style-name="nadrukvet">Waarom publiceert de gemeente dit bericht?</text:span>
          </text:p>
            <text:p text:style-name="al"/>
            <text:p text:style-name="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al"/>
            <text:p text:style-name="al">
            <text:span text:style-name="nadrukvet">Bent u het niet eens met dit besluit?</text:span>
          </text:p>
            <text:p text:style-name="al"/>
            <text:p text:style-name="al">U kunt het college van B en W van de gemeente Almelo laten weten dat u het niet eens bent met het besluit.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al">In deze bezwaarperiode kunt u ook de documenten met informatie over het besluit bekijken bij de publieksbalie in het Stadhuis. Voor informatie over het bekijken van de documenten of andere vragen kunt u ook bellen. Dit kan via het telefoonnummer (0546) 54 11 11.</text:p>
            <text:p text:style-name="al"/>
            <text:p text:style-name="al">
            <text:span text:style-name="nadrukvet">Wilt u de inwerkingtreding van het besluit tegenhouden?</text:span>
          </text:p>
            <text:p text:style-name="al"/>
            <text:p text:style-name="al">Met het indienen van het bezwaar wordt de inwerkingtreding van het besluit niet tegengehouden. U kunt de Rechtbank Overijssel vragen de inwerkingtreding van het besluit tegen te houden tot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3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fwijzing beroep op overgangsrecht Parapluherziening 'Wonen'/beleidsregels kamerbewoning voor zaaknummer Z/22/133142, Grotestraat 153a 7607CJ te Almelo.</meta:user-defined>
    <meta:user-defined meta:name="DCTERMS.W3CDTF/DCTERMS.available">2024-10-24</meta:user-defined>
    <meta:user-defined meta:name="DCTERMS.W3CDTF/OVERHEIDop.jaargang">2024</meta:user-defined>
    <meta:user-defined meta:name="OVERHEIDop.publicationIssue">449321</meta:user-defined>
    <meta:user-defined meta:name="OVERHEIDop.GmbID/DC.identifier">gmb-2024-449321</meta:user-defined>
    <meta:user-defined meta:name="OVERHEIDop.versieInformatie"/>
  </office:meta>
</office:document-meta>
</file>