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vergunningsaanvraag buiten behandeling, Jac. van Vollenhovenstraat 257, 5012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saanvraag buiten behandeling, Jac. van Vollenhovenstraat 257, 5012AC Tilburg</text:span>
          </text:p>
            <text:p text:style-name="common-al">De gemeente Tilburg heeft een aanvraag voor een omgevingsvergunning (art. 5.8 Omgevingswet) buiten behandeling gelaten. Deze is onvolledig. De gemeente geeft hiermee geen toestemming voor bouwen van 21 zelfstandige bedrijfsunits met elk 2 bouwlagen op locatie Jac. van Vollenhovenstraat 257, 5012AC Tilburg en is geregistreerd onder Z2024-0000484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
            <text:span text:style-name="nadrukvet">Bent u het niet eens met het besluit?</text:span>
          </text:p>
            <text:p text:style-name="common-al">U kunt de gemeente tot en met 3 december 2024 laten weten dat u het niet eens bent met het besluit. Dit heet bezwaar maken. U kunt bezwaar maken als het besluit tegen uw belangen ingaat. In deze periode kunt u ook de documenten met informatie over het besluit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3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45</meta:user-defined>
    <meta:user-defined meta:name="DCTERMS.abstract">Z2024-00004845 - bouwen van 21 zelfstandige bedrijfsunits met elk 2 bouwlagen</meta:user-defined>
    <dc:language>nl</dc:language>
    <meta:user-defined meta:name="OVERHEIDop.locatietype/OVERHEIDop.gebiedsmarkering">Vlak</meta:user-defined>
    <meta:user-defined meta:name="DC.title">Besluit vergunningsaanvraag buiten behandeling, Jac. van Vollenhovenstraat 257, 5012AC Tilburg</meta:user-defined>
    <meta:user-defined meta:name="DCTERMS.W3CDTF/DCTERMS.available">2024-10-24</meta:user-defined>
    <meta:user-defined meta:name="DCTERMS.W3CDTF/OVERHEIDop.jaargang">2024</meta:user-defined>
    <meta:user-defined meta:name="OVERHEIDop.publicationIssue">449313</meta:user-defined>
    <meta:user-defined meta:name="OVERHEIDop.GmbID/DC.identifier">gmb-2024-449313</meta:user-defined>
    <meta:user-defined meta:name="OVERHEIDop.versieInformatie"/>
  </office:meta>
</office:document-meta>
</file>