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n de gelegenheid te bieden om mee te dingen naar deze onroerende zaak.</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Sint-Michielsgestel, (hierna: <text:span text:style-name="nadrukvet">“Gemeente”</text:span>) maakt hierbij bekend dat zij voornemens is om over te gaan tot het verkopen van de gemeentegrond ten behoeve van:</text:p>
            <text:p text:style-name="al">De heer B.J.J. Verheijen, de heer R.A.M. Verheijen en de heer E.P.A. Verheijen (hierna: <text:span text:style-name="nadrukvet">“</text:span><text:span text:style-name="nadrukvet">Partij</text:span><text:span text:style-name="nadrukvet">”</text:span>).</text:p>
            <text:p text:style-name="al"/>
            <text:p text:style-name="al">De aan Partij te verkopen, onroerende zaak betreft, (de thans gehuurde grond): de grond, gelegen aan Mgr. Godschalkstraat 24 te (5275 BR), Den Dungen, kadastraal bekend gemeente DNG02, sectie D, nr. 418 (gedeeltelijk), groot ± 27 m² (hierna: <text:span text:style-name="nadrukvet">“</text:span><text:span text:style-name="nadrukvet">Onroerende zaak</text:span><text:span text:style-name="nadrukvet">”</text:span>). Op de Onroerende zaak heeft de bestemming Verkeer.</text:p>
            <text:p text:style-name="al"/>
            <text:p text:style-name="al">
            <text:span text:style-name="nadrukvet">Motivering</text:span>
          </text:p>
            <text:p text:style-name="al">Partij is (als enige) direct woonachtig aan de Onroerende zaak welke een reststrook betreft.</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koop van de Onroerende zaak in aanmerking komt.</text:p>
            <text:p text:style-name="al"/>
            <text:p text:style-name="al">
            <text:span text:style-name="nadrukvet">K</text:span>
            <text:span text:style-name="nadrukvet">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
            <text:p text:style-name="al">Serieuze gegadigden kunnen uiterlijk op 20 november 2024 hun interesse kenbaar maken per mail aan: Grond_Pachtzaken@Sint-Michielsgestel.nl</text:p>
            <text:p text:style-name="al">Mocht u vragen hebben over de voorgenomen uitgifte, dan kunt u contact opnemen met mevrouw C. Bhulai, jurist en medewerker grond- en pachtzaken, via Grond_Pachtzaken@Sint-Michielsgestel.nl onder vermelding van “Voorgenomen verkoop grond nabij Mgr. Godschalkstraat 24 Den Dun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4931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1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1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335756</meta:user-defined>
    <dc:language>nl</dc:language>
    <meta:user-defined meta:name="OVERHEIDop.locatietype/OVERHEIDop.gebiedsmarkering">Vlak</meta:user-defined>
    <meta:user-defined meta:name="DC.title">Publicatie onroerende zaken</meta:user-defined>
    <meta:user-defined meta:name="DCTERMS.W3CDTF/DCTERMS.available">2024-10-24</meta:user-defined>
    <meta:user-defined meta:name="DCTERMS.W3CDTF/OVERHEIDop.jaargang">2024</meta:user-defined>
    <meta:user-defined meta:name="OVERHEIDop.publicationIssue">449312</meta:user-defined>
    <meta:user-defined meta:name="OVERHEIDop.GmbID/DC.identifier">gmb-2024-449312</meta:user-defined>
    <meta:user-defined meta:name="OVERHEIDop.versieInformatie"/>
  </office:meta>
</office:document-meta>
</file>