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216 Lijnsheike 11 te Tilburg, verbouwen van het pand tot 5 appartementen,  25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216 - V - Lijnsheike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216 Lijnsheike 11 te Tilburg, verbouwen van het pand tot 5 appartementen,  25 januari 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31</meta:user-defined>
    <meta:user-defined meta:name="OVERHEIDop.GmbID/DC.identifier">gmb-2024-44931</meta:user-defined>
    <meta:user-defined meta:name="OVERHEIDop.versieInformatie"/>
  </office:meta>
</office:document-meta>
</file>