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orbecke KWF run 2024, Dokter van Heesweg 1 (zaaknummer 176721-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oktober 2024, is een evenementenvergunning verleend voor het houden van Thorbecke KWF run 2024 op <text:span text:style-name="nadrukvet">24 november 2024</text:span> aan de<text:span text:style-name="nadrukvet"> Dokter van Heesweg 1</text:span> in Zwolle.</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30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0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0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horbecke KWF run 2024, Dokter van Heesweg 1 (zaaknummer 176721-2024)</meta:user-defined>
    <meta:user-defined meta:name="DCTERMS.W3CDTF/DCTERMS.available">2024-10-24</meta:user-defined>
    <meta:user-defined meta:name="DCTERMS.W3CDTF/OVERHEIDop.jaargang">2024</meta:user-defined>
    <meta:user-defined meta:name="OVERHEIDop.publicationIssue">449305</meta:user-defined>
    <meta:user-defined meta:name="OVERHEIDop.GmbID/DC.identifier">gmb-2024-449305</meta:user-defined>
    <meta:user-defined meta:name="OVERHEIDop.versieInformatie"/>
  </office:meta>
</office:document-meta>
</file>