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wijderen voertuigen</text:p>
      <text:section text:name="zakelijke-mededeling_id1-3-2" text:style-name="zakelijke-mededeling">
        <text:section text:name="zakelijke-mededeling-tekst_id1-3-2-1" text:style-name="zakelijke-mededeling-tekst">
          <text:section text:name="tekst_id1-3-2-1-1" text:style-name="tekst">
            <text:p text:style-name="common-al">Het volgende voertuig staat al geruime tijd (in ieder geval langer dan 3 dagen) op de volgende locatie op de weg geparkeerd:</text:p>
            <text:p text:style-name="common-al"/>
            <text:list text:style-name="id1-3-2-1-1-3">
              <text:list-item text:style-override="id1-3-2-1-1-3-1">
                <text:number>1.</text:number>
                <text:p text:style-name="al">Carpoolplaats aan de middelweg in Barendrecht staat een aanhangwagen zonder kenteken</text:p>
              </text:list-item>
            </text:list>
            <text:p text:style-name="common-al">Het is verboden een voertuig dat voor recreatie of anderszins voor andere dan verkeersdoeleinden wordt gebruikt, langer dan drie achtereenvolgende dagen, zonder wezenlijke tijdsonderbreking, op wegen binnen de gemeente te plaatsen of te hebben. Het voertuig is voorzien van een waarschuwingssticker. </text:p>
            <text:p text:style-name="common-al">Voor 10 november 2024 moet aan deze overtreding een eind zijn gemaakt door dit voertuig te verwijderen van de weg. Indien dit voertuig niet voor die tijd is verwijderd, dan is de gemeente genoodzaakt dit te doen. De door de gemeente gemaakte kosten worden verhaald op de eigenaar. Voor eventuele vragen kunt u contact opnemen met de gemeente, telefoon 140180.</text:p>
            <text:p text:style-name="last-al">Belanghebbenden kunnen voor 10 november 2024 een bezwaarschrift tegen het besluit indienen bij het college van B&amp;W Binnenhof 1, 2991 AA Barendrech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4930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0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0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Verwijderen voertuigen</meta:user-defined>
    <meta:user-defined meta:name="DCTERMS.W3CDTF/DCTERMS.available">2024-10-24</meta:user-defined>
    <meta:user-defined meta:name="DCTERMS.W3CDTF/OVERHEIDop.jaargang">2024</meta:user-defined>
    <meta:user-defined meta:name="OVERHEIDop.publicationIssue">449304</meta:user-defined>
    <meta:user-defined meta:name="OVERHEIDop.GmbID/DC.identifier">gmb-2024-449304</meta:user-defined>
    <meta:user-defined meta:name="OVERHEIDop.versieInformatie"/>
  </office:meta>
</office:document-meta>
</file>