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BSO tot KDV&amp; of BSO, Rijnsburgerweg 5 233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971</text:p>
            <text:p text:style-name="common-al">
            <text:span text:style-name="nadrukvet">Ingekomen:</text:span> 22-10-2024</text:p>
            <text:p text:style-name="common-al">
            <text:span text:style-name="nadrukvet">Locatie:</text:span> Rijnsburgerweg 5 233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971" xlink:type="simple">publicatiesomgevingsvergunningen@leiden.nl</text:a> de volgende gegevens:</text:p>
            <text:p text:style-name="common-al">-het kenmerk van de aanvraag: Z/24/37519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3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51971</meta:user-defined>
    <meta:user-defined meta:name="DCTERMS.abstract">wijzigen gebruik BSO tot KDV&amp; of 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BSO tot KDV&amp; of BSO, Rijnsburgerweg 5 2334BA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44_Samenvatting|exb-2024-40687</meta:user-defined>
    <meta:user-defined meta:name="OVERHEIDop.publicationIssue">449303</meta:user-defined>
    <meta:user-defined meta:name="OVERHEIDop.GmbID/DC.identifier">gmb-2024-449303</meta:user-defined>
    <meta:user-defined meta:name="OVERHEIDop.versieInformatie"/>
  </office:meta>
</office:document-meta>
</file>