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geschikt maken van het bijgebouw voor tijdelijke bewoning, Parallelweg 1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geschikt maken van het bijgebouw voor tijdelijke bewoning</text:p>
            <text:p text:style-name="common-al">Locatie: Parallelweg 16 Nuenen</text:p>
            <text:p text:style-name="common-al">Ontvangen op: 22-10-2024</text:p>
            <text:p text:style-name="common-al">Zaaknummer: 0820235340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930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0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0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53402</meta:user-defined>
    <meta:user-defined meta:name="DCTERMS.abstract">het geschikt maken van het bijgebouw voor tijdelijke b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geschikt maken van het bijgebouw voor tijdelijke bewoning, Parallelweg 16 Nuenen: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300</meta:user-defined>
    <meta:user-defined meta:name="OVERHEIDop.GmbID/DC.identifier">gmb-2024-449300</meta:user-defined>
    <meta:user-defined meta:name="OVERHEIDop.versieInformatie"/>
  </office:meta>
</office:document-meta>
</file>