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ERGENSHUIZENSESTRAAT 9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ergenshuizensestraat 9 Vught, vernieuwen schuren en wijzigen van gebruik, Z23-2718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9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BERGENSHUIZENSESTRAAT 9 VUG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4493</meta:user-defined>
    <meta:user-defined meta:name="OVERHEIDop.GmbID/DC.identifier">gmb-2024-4493</meta:user-defined>
    <meta:user-defined meta:name="OVERHEIDop.versieInformatie"/>
  </office:meta>
</office:document-meta>
</file>