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[DVT00E13424] Deventer E 13424 , Sluiskwartier Plot 9B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0-2024</text:p>
            <text:p text:style-name="common-al">
            <text:span text:style-name="nadrukvet">Locatie:</text:span> [DVT00E13424] Deventer E 13424 , Sluiskwartier Plot 9B Bouw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9006</text:p>
            <text:p text:style-name="common-al">
            <text:span text:style-name="nadrukvet">Activiteiten: </text:span>Afwijken van regels in het omgevingsplan, Bouwactiviteit (omgevingsplan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0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0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929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9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9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900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[DVT00E13424] Deventer E 13424 , Sluiskwartier Plot 9B Bouw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297</meta:user-defined>
    <meta:user-defined meta:name="OVERHEIDop.GmbID/DC.identifier">gmb-2024-449297</meta:user-defined>
    <meta:user-defined meta:name="OVERHEIDop.versieInformatie"/>
  </office:meta>
</office:document-meta>
</file>