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lijke Dwarsweg Moerkapelle (percelen Moordrecht D 3985, 414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4 een aanvraag om een omgevingsvergunning ontvangen. Het gaat over het leggen van 1 laagspanningskabel  op de locatie Zuidelijke Dwarsweg Moerkapelle (percelen Moordrecht D 3985, 4145). De aanvraag is geregistreerd onder kenmerk 2024-00021487.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29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9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9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4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elijke Dwarsweg Moerkapelle (percelen Moordrecht D 3985, 4145)</meta:user-defined>
    <meta:user-defined meta:name="DCTERMS.W3CDTF/DCTERMS.available">2024-10-24</meta:user-defined>
    <meta:user-defined meta:name="DCTERMS.W3CDTF/OVERHEIDop.jaargang">2024</meta:user-defined>
    <meta:user-defined meta:name="OVERHEIDop.publicationIssue">449294</meta:user-defined>
    <meta:user-defined meta:name="OVERHEIDop.GmbID/DC.identifier">gmb-2024-449294</meta:user-defined>
    <meta:user-defined meta:name="OVERHEIDop.versieInformatie"/>
  </office:meta>
</office:document-meta>
</file>