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B&amp;B) in de inrichting aan Rarenderstraat 16a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vergunning te verlenen voor het exploiteren van een openbare inrichting (B&amp;B) in de inrichting Rarenderstraat 16a, 6291 ND Vaals (besluit 17 oktober 2024, verzonden 18 oktober 2024).</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4929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9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9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openbare inrichting (B&amp;B) in de inrichting aan Rarenderstraat 16a te Vaals</meta:user-defined>
    <meta:user-defined meta:name="DCTERMS.W3CDTF/DCTERMS.available">2024-10-25</meta:user-defined>
    <meta:user-defined meta:name="DCTERMS.W3CDTF/OVERHEIDop.jaargang">2024</meta:user-defined>
    <meta:user-defined meta:name="OVERHEIDop.publicationIssue">449293</meta:user-defined>
    <meta:user-defined meta:name="OVERHEIDop.GmbID/DC.identifier">gmb-2024-449293</meta:user-defined>
    <meta:user-defined meta:name="OVERHEIDop.versieInformatie"/>
  </office:meta>
</office:document-meta>
</file>