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uurzaam witgoed gemeente Nunspeet 2024-III</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met inachtneming van de specifieke uitkering (SPUK) energiearmoede;</text:p>
            <text:p text:style-name="al">gelet op de artikelen 1:3, vierde lid, 3:42, titel 4.3 en titel 4.4 van de Algemene wet bestuursrecht (Awb) en de artikelen 147 en 149 van de Gemeentewet; </text:p>
            <text:p text:style-name="al">Besluit</text:p>
            <text:p text:style-name="al">vast te stellen de Beleidsregels duurzaam witgoed gemeente Nunspeet 2024-I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Algemene wet bestuursrecht (Awb).</text:p>
              </text:list-item>
              <text:list-item text:style-override="id1-3-2-2-1-3">
                <text:number>2.</text:number>
                <text:p text:style-name="al">College: Het college van Burgemeester en Wethouders van de gemeente Nunspeet.</text:p>
              </text:list-item>
              <text:list-item text:style-override="id1-3-2-2-1-4">
                <text:number>3.</text:number>
                <text:p text:style-name="al">Inventarisatie: de beoordeling van het klusteam of de aanwezige witgoedapparaten verouderd     zijn in het kader van de witgoedvouchers van de gemeente Nunspeet. </text:p>
              </text:list-item>
              <text:list-item text:style-override="id1-3-2-2-1-5">
                <text:number>4.</text:number>
                <text:p text:style-name="al">Klusteam: team van medewerkers van het bedrijf Sobolt, die diensten hebben geleverd en een inventarisatie van verouderd witgoed hebben uitgevoerd onder bezochte huishoudens. En deze inventarisatie alsnog uitvoeren bij huishoudens die een aanvraag doen, maar niet hebben geparticipeerd in het aanbod van het klusteam. </text:p>
              </text:list-item>
              <text:list-item text:style-override="id1-3-2-2-1-6">
                <text:number>5.</text:number>
                <text:p text:style-name="al">Verouderd: onder verouderd witgoed wordt verstaan: </text:p>
                <text:list text:style-name="id1-3-2-2-1-6-3">
                  <text:list-item text:style-override="id1-3-2-2-1-6-3-1">
                    <text:number>a.</text:number>
                    <text:p text:style-name="al">Het witgoed is ouder dan 10 jaar, en/of</text:p>
                  </text:list-item>
                  <text:list-item text:style-override="id1-3-2-2-1-6-3-2">
                    <text:number>b.</text:number>
                    <text:p text:style-name="al">Niet goed functioneert, bijvoorbeeld niet goed afsluit of witgoed dat vaak aanslaat.</text:p>
                  </text:list-item>
                </text:list>
              </text:list-item>
              <text:list-item text:style-override="id1-3-2-2-1-7">
                <text:number>6.</text:number>
                <text:p text:style-name="al">Duurzaam witgoed: witgoedapparaten die in aanmerking komen voor deze regeling zijn;</text:p>
                <text:list text:style-name="id1-3-2-2-1-7-3">
                  <text:list-item text:style-override="id1-3-2-2-1-7-3-1">
                    <text:number>a.</text:number>
                    <text:p text:style-name="al">Koelkast (tafelmodel), label D of hoger;</text:p>
                  </text:list-item>
                  <text:list-item text:style-override="id1-3-2-2-1-7-3-2">
                    <text:number>b.</text:number>
                    <text:p text:style-name="al">Vriezer (tafelmodel), label D of hoger;</text:p>
                  </text:list-item>
                  <text:list-item text:style-override="id1-3-2-2-1-7-3-3">
                    <text:number>c.</text:number>
                    <text:p text:style-name="al">Koel- vriescombinatie, label D of hoger;</text:p>
                  </text:list-item>
                  <text:list-item text:style-override="id1-3-2-2-1-7-3-4">
                    <text:number>d.</text:number>
                    <text:p text:style-name="al">Wasmachine, label D of hoger;</text:p>
                  </text:list-item>
                  <text:list-item text:style-override="id1-3-2-2-1-7-3-5">
                    <text:number>e.</text:number>
                    <text:p text:style-name="al">Droger, vanaf label A of hoger. </text:p>
                  </text:list-item>
                </text:list>
              </text:list-item>
              <text:list-item text:style-override="id1-3-2-2-1-8">
                <text:number>7.</text:number>
                <text:p text:style-name="al">Witgoedleverancier: één van de aangewezen witgoedleveranciers, welke door het college zijn bepaald door middel van een aanbestedingsprocedure.</text:p>
              </text:list-item>
              <text:list-item text:style-override="id1-3-2-2-1-9">
                <text:number>8.</text:number>
                <text:p text:style-name="al">Als de inhoud van een begrip bij de toepassing van deze beleidsregels niet eenduidig blijkt te zijn, bepaalt het college de nadere invulling of uitleg van dit begrip.</text:p>
              </text:list-item>
              <text:list-item text:style-override="id1-3-2-2-1-10">
                <text:number>9.</text:number>
                <text:p text:style-name="al">Witgoedvoucher: een financiële bijdrage die uitsluitend besteed wordt aan een nieuw wit-goedapparaat en besteed kan worden bij een van de aangewezen witgoedleveranciers, waarbij het verouderde witgoedapparaat ingeruild dient te worden. </text:p>
              </text:list-item>
              <text:list-item text:style-override="id1-3-2-2-1-11">
                <text:number>10.</text:number>
                <text:p text:style-name="al">Huishouden: onder huishouden wordt verstaan het huishouden zoals beschreven in artikel 3 van de Participatiewet. </text:p>
              </text:list-item>
              <text:list-item text:style-override="id1-3-2-2-1-12">
                <text:number>11.</text:number>
                <text:p text:style-name="al">Aanvullende witgoedvoucher: een witgoedvoucher die kan worden verstrekt als al eerder een witgoedvoucher is verstrekt op basis van de Beleidsregels duurzaam witgoed gemeente Nunspeet 2024 of een tweede witgoedvoucher die wordt verstrekt op basis van deze beleidsregels.</text:p>
              </text:list-item>
            </text:list>
          </text:section>
          <text:section text:name="artikel_id1-3-2-2-2" text:style-name="artikel">
            <text:p text:style-name="artikel_kop_titel"><text:span text:style-name="artikel_kop_label">Artikel</text:span> <text:span text:style-name="artikel_kop_nr">2.</text:span> Aanvragen en procedure</text:p>
            <text:list text:style-name="id1-3-2-2-2-2">
              <text:list-item text:style-override="id1-3-2-2-2-2">
                <text:number>1.</text:number>
                <text:p text:style-name="al">In aanmerking voor een witgoedvoucher en/of aanvullende witgoedvoucher, zoals bedoeld in deze beleidsregels, komen belanghebbenden die: </text:p>
                <text:list text:style-name="id1-3-2-2-2-2-3">
                  <text:list-item text:style-override="id1-3-2-2-2-2-3-1">
                    <text:number>a.</text:number>
                    <text:p text:style-name="al">op het moment van aanvraag 18 jaar of ouder zijn en een zelfstandige huishouding voeren; en</text:p>
                  </text:list-item>
                  <text:list-item text:style-override="id1-3-2-2-2-2-3-2">
                    <text:number>b.</text:number>
                    <text:p text:style-name="al">op het moment van aanvraag woonachtig zijn in de gemeente Nunspeet; en</text:p>
                  </text:list-item>
                  <text:list-item text:style-override="id1-3-2-2-2-2-3-3">
                    <text:number>c.</text:number>
                    <text:p text:style-name="al">in het bezit zijn van een geldig Nederlands identiteitsbewijs of een geldige verblijfsvergunning; en</text:p>
                  </text:list-item>
                  <text:list-item text:style-override="id1-3-2-2-2-2-3-4">
                    <text:number>d.</text:number>
                    <text:p text:style-name="al">een inkomen van maximaal 130% van het sociaal minimum gedurende drie maanden voorafgaand aan de datum van aanvraag hebben.</text:p>
                  </text:list-item>
                </text:list>
              </text:list-item>
              <text:list-item text:style-override="id1-3-2-2-2-3">
                <text:number>2.</text:number>
                <text:p text:style-name="al">In afwijking van het eerste lid komt de belanghebbende die reeds een witgoedvoucher toegekend heeft gekregen op grond van de Beleidsregels duurzaam witgoed gemeente Nunspeet 2024 in aanmerking voor een witgoedvoucher, indien de belanghebbende(n) op het moment van aanvraag nog steeds woonachtig is/zijn in de gemeente Nunspeet. </text:p>
              </text:list-item>
              <text:list-item text:style-override="id1-3-2-2-2-4">
                <text:number>3.</text:number>
                <text:p text:style-name="al">De belanghebbende die voldoet aan de criteria zoals genoemd in lid 2 hoeft bij aanvraag niet opnieuw zijn inkomensgegevens aan te leveren.</text:p>
              </text:list-item>
              <text:list-item text:style-override="id1-3-2-2-2-5">
                <text:number>4.</text:number>
                <text:p text:style-name="al">Het college schrijft iedere belanghebbende aan wie op grond van de Beleidsregels duurzaam witgoed gemeente Nunspeet 2024 reeds een witgoedvoucher toegekend is. </text:p>
              </text:list-item>
              <text:list-item text:style-override="id1-3-2-2-2-6">
                <text:number>5.</text:number>
                <text:p text:style-name="al">De aanvraag wordt bij het college ingediend via het digitale formulier dat beschikbaar is op www.nunspeet.nl/witgoedregeling. Indien persoonlijke omstandigheden hiertoe noodzaken, kan de belanghebbende de aanvraag schriftelijk indienen op basis van een door het college vastgesteld schriftelijk aanvraagformulier.</text:p>
              </text:list-item>
              <text:list-item text:style-override="id1-3-2-2-2-7">
                <text:number>6.</text:number>
                <text:p text:style-name="al">Indien belanghebbenden een gezamenlijke huishouding voeren, wordt een aanvraag gezamenlijk ingediend. </text:p>
              </text:list-item>
              <text:list-item text:style-override="id1-3-2-2-2-8">
                <text:number>7.</text:number>
                <text:p text:style-name="al">Een aanvraag kan worden ingediend vanaf het moment van inwerkingtreding van deze beleidsregels tot en met 31 december 2024.</text:p>
              </text:list-item>
              <text:list-item text:style-override="id1-3-2-2-2-9">
                <text:number>8.</text:number>
                <text:p text:style-name="al">Na het indienen van de aanvraag beoordeelt het college of de belanghebbende tot de doelgroep behoort. Indien dit het geval is krijgt de belanghebbende een bevestiging per brief dat hij/zij in de doelgroep valt. Indien het klusteam nog niet heeft vastgesteld dat de inwoner een witgoedapparaat heeft dat in aanmerking komt voor vervanging, zal een medewerker van het klusteam beoordelen of er één of meerdere witgoedapparaten aanwezig zijn, die vallen onder het begrip ‘verouderd’ zoals omschreven in artikel 1.5 van deze beleidsregels. De belanghebbende ontvangt een brief waarin staat hoe ze een afspraak kunnen maken voor de beoordeling van het klusteam. Afhankelijk van de uitkomst van deze toetsing wordt de aanvraag toegekend, dan wel afgewezen. Het college neemt binnen 8 weken na ontvangst van de aanvraag een besluit op de aanvraag. Indien het klusteam een beoordeling maakt, wordt de behandelingstermijn opgeschort vanaf het moment dat het college een verzoek tot beoordeling bij het klusteam heeft ingediend tot het moment dat het college van het klusteam het advies heeft ontvangen.</text:p>
              </text:list-item>
              <text:list-item text:style-override="id1-3-2-2-2-10">
                <text:number>9.</text:number>
                <text:p text:style-name="al">Per huishouden kan maximaal één witgoedvoucher en één aanvullende witgoedvoucher ad. € 750,- worden verstrekt. In het geval van een aanvullende witgoedvoucher wordt deze niet verstrekt voor een witgoedapparaat waar reeds een witgoedvoucher voor is verstrekt. Deze voucher kan worden ingezet voor het vervangen van één witgoedapparaat. Het geld wat niet besteed wordt, kan niet worden aangewend voor andere diensten c.q. goederen, is niet geldelijk opeisbaar en komt te vervallen. De voucher is geldig tot en met 30 juni 2025.</text:p>
              </text:list-item>
              <text:list-item text:style-override="id1-3-2-2-2-11">
                <text:number/>
                <text:p text:style-name="al">9a. Indien de belanghebbende reeds een witgoedvoucher op grond van de Beleidsregels duurzaam witgoed gemeente Nunspeet 2024 heeft ontvangen, dan komt hij op basis van deze beleidsregels uitsluitend nog in aanmerking voor een aanvullende witgoedvoucher.</text:p>
              </text:list-item>
              <text:list-item text:style-override="id1-3-2-2-2-12">
                <text:number/>
                <text:p text:style-name="al">9b. Witgoedvouchers kunnen niet gecombineerd worden besteed aan één witgoedapparaat.</text:p>
              </text:list-item>
              <text:list-item text:style-override="id1-3-2-2-2-13">
                <text:number>10.</text:number>
                <text:p text:style-name="al">Een voucher voor een witgoedapparaat genoemd onder artikel 1 lid 6 sub e wordt slechts toegekend indien de apparaten genoemd onder artikel 1 lid 6 sub a t/m d niet voor vervanging in aanmerking komen. </text:p>
              </text:list-item>
              <text:list-item text:style-override="id1-3-2-2-2-14">
                <text:number>11.</text:number>
                <text:p text:style-name="al">Indien de aanvraag voor een witgoedvoucher door de het college is toegekend, bepaalt het college welke leverancier dit product aan de belanghebbende mag leveren. In het geval van een aanvullende witgoedvoucher wordt deze bij voorkeur toegewezen aan dezelfde leverancier als waarvoor de eerste witgoedvoucher uitgegeven is.</text:p>
              </text:list-item>
              <text:list-item text:style-override="id1-3-2-2-2-15">
                <text:number>12.</text:number>
                <text:p text:style-name="al">Voor de aanvullende witgoedvouchers is een budgetplafond ingesteld van € 175.000,-. Het college kan de regeling sluiten indien de totaalbedrag aan verstrekkingen het budgetplafond overschrijdt.</text:p>
              </text:list-item>
              <text:list-item text:style-override="id1-3-2-2-2-16">
                <text:number>13.</text:number>
                <text:p text:style-name="al">Indien de aanvraag van de belanghebbende wordt afgewezen, wordt hij/zij doorverwezen naar het Financieel Trefpunt en/of het duurzaamheidsloket. </text:p>
              </text:list-item>
            </text:list>
          </text:section>
          <text:section text:name="artikel_id1-3-2-2-3" text:style-name="artikel">
            <text:p text:style-name="artikel_kop_titel"><text:span text:style-name="artikel_kop_label">Artikel</text:span> <text:span text:style-name="artikel_kop_nr">3.</text:span> Verstrekking</text:p>
            <text:p text:style-name="al">De energiezuinige witgoedapparaten worden ‘’in natura’’ verstrekt. Hieronder wordt verstaan dat indien de aanvraag is toegekend, de aanschafkosten tot een maximum van € 750,--, maar nooit meer dan de aanschafwaarde, van de door de belanghebbende geselecteerde energiezuinige witgoedapparaat door het college rechtstreeks aan de leverancier zal worden vergoed. </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met inachtneming van artikel 4:84 Awb, in zeer bijzondere gevallen gemotiveerd afwijken van de bepalingen in deze beleidsregels, indien onverkorte toepassing daarvan aanleiding geeft of zou leiden tot disproportionele onredelijkheid of onbillijkheid. </text:p>
              </text:list-item>
              <text:list-item text:style-override="id1-3-2-2-4-3">
                <text:number>2.</text:number>
                <text:p text:style-name="al">In gevallen waarin deze beleidsregels niet voorzien, beslist het college.</text:p>
              </text:list-item>
            </text:list>
          </text:section>
          <text:section text:name="artikel_id1-3-2-2-5" text:style-name="artikel">
            <text:p text:style-name="artikel_kop_titel"><text:span text:style-name="artikel_kop_label">Artikel</text:span> <text:span text:style-name="artikel_kop_nr">5.</text:span> Inlichtingenplicht</text:p>
            <text:p text:style-name="al">Belanghebbende is verplicht onder overlegging van bewijsstukken het college onmiddellijk mededeling te doen van de feiten en omstandigheden die van belang zijn voor de uitvoering van deze beleidsregels.</text:p>
          </text:section>
          <text:section text:name="artikel_id1-3-2-2-6" text:style-name="artikel">
            <text:p text:style-name="artikel_kop_titel"><text:span text:style-name="artikel_kop_label">Artikel</text:span> <text:span text:style-name="artikel_kop_nr">6.</text:span> Citeertitel</text:p>
            <text:p text:style-name="al">Deze regels worden aangehaald als: ’Beleidsregels duurzaam witgoed gemeente Nunspeet 2024-III’.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na bekendmaking met terugwerkende kracht in werking  vanaf 1 juli 2024 onder gelijktijdige intrekking van de Beleidsregels duurzaam witgoed gemeente Nunspeet 2024-II.</text:p>
              </text:list-item>
              <text:list-item text:style-override="id1-3-2-2-7-3">
                <text:number>2.</text:number>
                <text:p text:style-name="al">Deze beleidsregels vervallen van rechtswege op 30 juni 2025.  </text:p>
              </text:list-item>
            </text:list>
          </text:section>
        </text:section>
        <text:section text:name="regeling-sluiting_id1-3-2-3" text:style-name="regeling-sluiting">
          <text:section text:name="ondertekening_id1-3-2-3-1">
            <text:p><text:span text:style-name="functie">Het college van burgemeester en wethouders van de gemeente Nunspeet, </text:span></text:p>
            <text:p><text:span text:style-name="functie">de secretaris,                       de burgemeester, </text:span></text:p>
            <text:p><text:span text:style-name="functie"> mr. A. Heijkamp                     C.W.J. Blom </text:span></text:p>
          </text:section>
        </text:section>
        <text:section text:name="bijlage_id1-3-2-4" text:style-name="bijlage">
          <text:p text:style-name="bijlage_top"/>
          <text:p text:style-name="hoofdstuk_kop"><text:span text:style-name="label"/> <text:span text:style-name="nr"/> Algemene toelichting</text:p>
          <text:p text:style-name="al">Het college heeft van het Rijk middels een specifieke uitkering (SPUK) middelen ontvangen voor de aanpak van energiearmoede. In eerste instantie heeft het college hier uitvoering aangegeven met de ‘Beleidsregels duurzaam witgoed gemeente Nunspeet 2024’. Het college heeft deze regeling uitgebreid met een tweede tranche. Vanwege een gewenste uitbreiding van de aanpak energiearmoede worden de beleidsregels nogmaals herijkt zodat het bereik zo groot mogelijk is. </text:p>
          <text:p text:style-name="al">Met de ‘Beleidsregel duurzaam witgoed gemeente Nunspeet 2024-III’ geeft het college een aanvullende uitvoering aan de aanpak van energiearmoede door verduurzaming te stimuleren bij huishoudens met een laag inkomen. Deze groep heeft vaak moeite om witgoedapparaten te vervangen, omdat er weinig financiële buffers zijn. Hierdoor blijven zij vaak langer gebruik van energie-slurpende apparaten en kopen zij bij vervanging van apparaten vaak minder energiezuinige apparaten, omdat deze doorgaans goedkoper zijn</text:p>
          <text:p text:style-name="al">Door deze aanvulling op de witgoedregeling kunnen huishoudens die vallen binnen de doelgroep ‘energiearmoede’ een voucher ter waarde van maximaal € 750,-- ontvangen, welke te besteden is voor de aanschaf van een nieuw en energiezuiniger witgoedapparaat bij lokale witgoedleveranciers. Hiermee worden zij ondersteund om structureel het energieverbruik te verlagen, wat ook financiële voordelen heeft voor de inwoner. </text:p>
          <text:p text:style-name="al">Om kosten beheersbaar te houden is er een budgetplafond opgenomen, hierdoor kan het college indien gewenst de regeling sluiten op het moment dat het budgetplafond is bereikt.</text:p>
          <text:p text:style-name="al">Artikelsgewijze toelichting</text:p>
          <text:p text:style-name="al">Hieronder wordt voor de artikelen waar dat nodig is een nadere toelichting gegeven.</text:p>
          <text:p text:style-name="al">Artikel 1 lid 6 </text:p>
          <text:p text:style-name="al">Sinds 2021 zijn er nieuwe energielabels voor wasmachines, koelkasten en vriezers. Bij wasmachines is het nieuwe energielabel B is te vergelijken met het oude A+++ label.</text:p>
          <text:p text:style-name="al">Het nieuwe energielabel G is te vergelijken met het oude A+ energielabel. Bij koelkasten en vriezers is het nieuwe energielabel B, C of D te vergelijken met het oude A+++ energielabel.</text:p>
          <text:p text:style-name="al">Voor drogers is er nog geen nieuw energielabel. Vandaar dat de eis bij een droger label A of hoger is en bij de andere apparaten label D volstaat. </text:p>
          <text:p text:style-name="al">Artikel 2 lid 9</text:p>
          <text:p text:style-name="al">Inwoners die een eerste aanvraag doen op basis van deze beleidsregels en niet eerder een wit-goedvoucher hebben ontvangen, kunnen maximaal één witgoedvoucher en één aanvullende wit-goedvoucher ontvangen. </text:p>
          <text:p text:style-name="al">Inwoners die reeds een witgoedvoucher hebben ontvangen op basis van de Beleidsregels duurzaam witgoed gemeente Nunspeet 2024 kunnen op basis van deze nieuwe beleidsregels maximaal één aanvullende witgoedvoucher aanvragen, mits zij niet reeds een aanvullende witgoed-voucher hebben ontvangen op basis van de Beleidsregels duurzaam witgoed gemeente Nunspeet-II. Een inwoner kan dus nooit meer dan twee witgoedvouchers ontvangen.</text:p>
          <text:p text:style-name="al">Artikel 2 lid 10</text:p>
          <text:p text:style-name="al">Vanuit duurzaamheidsoverweging wordt een droger pas toegekend wanneer geen van de andere apparaten in het huis vervangen kan wo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2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Economie | Organisatie en beleid</meta:user-defined>
    <meta:user-defined meta:name="DC.source">artikel 1:3, vierde lid, van de Algemene wet bestuursrecht]|[1.0:c:BWBR0005537&amp;artikel=1%3A3&amp;lid=4&amp;g=2024-09-01</meta:user-defined>
    <meta:user-defined meta:name="DC.source">artikel 3:42 van de Algemene wet bestuursrecht]|[1.0:c:BWBR0005537&amp;artikel=3%3A42&amp;g=2024-09-01</meta:user-defined>
    <meta:user-defined meta:name="DC.source">titel 4.3 van de Algemene wet bestuursrecht]|[1.0:c:BWBR0005537&amp;titeldeel=4.3&amp;g=2024-09-01</meta:user-defined>
    <meta:user-defined meta:name="DC.source">titel 4.4 van de Algemene wet bestuursrecht]|[1.0:c:BWBR0005537&amp;titeldeel=4.4&amp;g=2024-09-0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Beleidsregels duurzaam witgoed  gemeente Nunspeet 2024-III</meta:user-defined>
    <dc:language>nl</dc:language>
    <meta:user-defined meta:name="OVERHEIDop.locatietype/OVERHEIDop.gebiedsmarkering">Gemeente</meta:user-defined>
    <meta:user-defined meta:name="DC.title">Beleidsregels duurzaam witgoed gemeente Nunspeet 2024-III</meta:user-defined>
    <meta:user-defined meta:name="DCTERMS.W3CDTF/DCTERMS.available">2024-10-31</meta:user-defined>
    <meta:user-defined meta:name="DCTERMS.W3CDTF/OVERHEIDop.jaargang">2024</meta:user-defined>
    <meta:user-defined meta:name="OVERHEIDop.publicationIssue">449287</meta:user-defined>
    <meta:user-defined meta:name="OVERHEIDop.betreftRegeling">CVDR725854_1</meta:user-defined>
    <meta:user-defined meta:name="xs:date/OVERHEIDop.startdatum">2024-11-01</meta:user-defined>
    <meta:user-defined meta:name="xs:date/OVERHEIDop.einddatum">2025-05-30</meta:user-defined>
    <meta:user-defined meta:name="OVERHEIDop.GmbID/DC.identifier">gmb-2024-449287</meta:user-defined>
    <meta:user-defined meta:name="OVERHEIDop.versieInformatie"/>
  </office:meta>
</office:document-meta>
</file>