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119, het renoveren (verbouw en uitbreiding) van bedrijfshal en kantoor Bedrijvenpark Twente 29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0-2024 08:51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928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8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8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5119</meta:user-defined>
    <meta:user-defined meta:name="DCTERMS.abstract">het renoveren (verbouw en uitbreiding) van bedrijfshal en kantoor Bedrijvenpark Twente 29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119, het renoveren (verbouw en uitbreiding) van bedrijfshal en kantoor Bedrijvenpark Twente 295 te Almelo.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80</meta:user-defined>
    <meta:user-defined meta:name="OVERHEIDop.GmbID/DC.identifier">gmb-2024-449280</meta:user-defined>
    <meta:user-defined meta:name="OVERHEIDop.versieInformatie"/>
  </office:meta>
</office:document-meta>
</file>