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5120, het bouwen van een woning Drebbellaan 5 te Almelo (plan Almelo Noord Oost vak 11 kavel 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10-2024 18:21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9275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27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27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5120</meta:user-defined>
    <meta:user-defined meta:name="DCTERMS.abstract">het bouwen van een woning Drebbellaan 5 te Almelo (plan Almelo Noord Oost vak 11 kavel 23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5120, het bouwen van een woning Drebbellaan 5 te Almelo (plan Almelo Noord Oost vak 11 kavel 23)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275</meta:user-defined>
    <meta:user-defined meta:name="OVERHEIDop.GmbID/DC.identifier">gmb-2024-449275</meta:user-defined>
    <meta:user-defined meta:name="OVERHEIDop.versieInformatie"/>
  </office:meta>
</office:document-meta>
</file>