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118, het realiseren van een zonnecarport boven de parkeerplaatsen (ZGT Almelo) Zilvermeeuw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0-2024 09:51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2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118</meta:user-defined>
    <meta:user-defined meta:name="DCTERMS.abstract">het realiseren van een zonnecarport boven de parkeerplaatsen (ZGT Almelo) Zilvermeeuw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118, het realiseren van een zonnecarport boven de parkeerplaatsen (ZGT Almelo) Zilvermeeuw 1 te Alme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61</meta:user-defined>
    <meta:user-defined meta:name="OVERHEIDop.GmbID/DC.identifier">gmb-2024-449261</meta:user-defined>
    <meta:user-defined meta:name="OVERHEIDop.versieInformatie"/>
  </office:meta>
</office:document-meta>
</file>