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afwijken van de regels voor kamerverhuur (1-2 jaar) aan Rietveld 9, 2391 N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e afwijken van de regels voor kamerverhuur (1-2 jaar) aan Rietveld 9, 2391 NJ Hazerswoude-Dorp, geregistreerd onder nr. 048434655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4. De gemeente neemt daarover waarschijnlijk voor 17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92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65547</meta:user-defined>
    <meta:user-defined meta:name="DCTERMS.abstract">Aanvraag vergunning voor het tijdelijke afwijken van de regels voor kamerverhuur (1-2 jaar) aan Rietveld 9, 2391 NJ Hazerswoude-Dorp</meta:user-defined>
    <dc:language>nl</dc:language>
    <meta:user-defined meta:name="OVERHEIDop.locatietype/OVERHEIDop.gebiedsmarkering">Punt</meta:user-defined>
    <meta:user-defined meta:name="DC.title">Aanvraag vergunning voor het tijdelijke afwijken van de regels voor kamerverhuur (1-2 jaar) aan Rietveld 9, 2391 NJ Hazerswoude-Dor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60</meta:user-defined>
    <meta:user-defined meta:name="OVERHEIDop.GmbID/DC.identifier">gmb-2024-449260</meta:user-defined>
    <meta:user-defined meta:name="OVERHEIDop.versieInformatie"/>
  </office:meta>
</office:document-meta>
</file>