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ooien van een boom, verplaatsen van een lantaarnpaal en het verlagen van de stoep aan Oude Rijksweg 33, 4339 BA Nieuw- en Sint Joosland</text:span>
          </text:p>
            <text:p text:style-name="common-al">
            
          </text:p>
            <text:p text:style-name="common-al">Zaaknummer:<text:span text:style-name="nadrukvet"> 068759945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<text:span text:style-name="nadrukvet">voor het rooien van een boom, verplaatsen van een lantaarnpaal en het verlagen van de stoep </text:span>aan <text:span text:style-name="nadrukvet">Oude Rijksweg 33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1-2024</text:span>. Zij neemt daarover waarschijnlijk voor <text:span text:style-name="nadrukvet">14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92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687599456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26</meta:user-defined>
    <meta:user-defined meta:name="OVERHEIDop.GmbID/DC.identifier">gmb-2024-44926</meta:user-defined>
    <meta:user-defined meta:name="OVERHEIDop.versieInformatie"/>
  </office:meta>
</office:document-meta>
</file>