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Jacob Catsstraat 12 - 3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n Haag kennis van het besluit om maatwerkvoorschriften te stellen als bedoeld in artikel 4.5 van de Omgevingswet. De beschikking betreft het lozen van grondwater afkomstig van een ontwatering met een maximaal debiet van 10 m³ per uur in een vuilwaterriool op locatie <text:span text:style-name="nadrukvet">Jacob Catsstraat 12 - 38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2 oktober 2024. Een belanghebbende kan tot en met 3 december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5772</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2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 met een maximaal debiet van 10 m³ per uur in een vuilwaterriool.</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en), Jacob Catsstraat 12 - 38 te Den Haag</meta:user-defined>
    <meta:user-defined meta:name="DCTERMS.W3CDTF/DCTERMS.available">2024-10-24</meta:user-defined>
    <meta:user-defined meta:name="DCTERMS.W3CDTF/OVERHEIDop.jaargang">2024</meta:user-defined>
    <meta:user-defined meta:name="OVERHEIDop.publicationIssue">449259</meta:user-defined>
    <meta:user-defined meta:name="OVERHEIDop.GmbID/DC.identifier">gmb-2024-449259</meta:user-defined>
    <meta:user-defined meta:name="OVERHEIDop.versieInformatie"/>
  </office:meta>
</office:document-meta>
</file>