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Positieve weigering i.v.m. vergunningsvrij voor Chevremontstraat 19, 6463CH Kerkrade</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13 september 2024 een aanvraag om een omgevingsvergunning. De omgevingsvergunning is geweigerd. De gemeente heeft besloten om tot een positieve weigering over te gaan, omdat de aanvraag vergunningsvrij is. Deze aanvraag is volgens de reguliere procedure behandeld. Het besluit is verzonden op 22 oktober 2024.</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49255</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255</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255</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079</meta:user-defined>
    <meta:user-defined meta:name="DCTERMS.abstract">Betreft:  Besluit op locatie Chevremontstraat 19, 6463CH Kerkrade</meta:user-defined>
    <dc:language>nl</dc:language>
    <meta:user-defined meta:name="OVERHEIDop.locatietype/OVERHEIDop.gebiedsmarkering">Vlak</meta:user-defined>
    <meta:user-defined meta:name="DC.title">Positieve weigering i.v.m. vergunningsvrij voor Chevremontstraat 19, 6463CH Kerkrade</meta:user-defined>
    <meta:user-defined meta:name="DCTERMS.W3CDTF/DCTERMS.available">2024-10-24</meta:user-defined>
    <meta:user-defined meta:name="DCTERMS.W3CDTF/OVERHEIDop.jaargang">2024</meta:user-defined>
    <meta:user-defined meta:name="OVERHEIDop.publicationIssue">449255</meta:user-defined>
    <meta:user-defined meta:name="OVERHEIDop.GmbID/DC.identifier">gmb-2024-449255</meta:user-defined>
    <meta:user-defined meta:name="OVERHEIDop.versieInformatie"/>
  </office:meta>
</office:document-meta>
</file>