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4/155117, het bouwen van een schuur aan de Vredeman de Vrieslaan 88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-10-2024 10:22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49254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254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4/155117</meta:user-defined>
    <meta:user-defined meta:name="DCTERMS.abstract">het bouwen van een schuur aan de Vredeman de Vrieslaan 88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4/155117, het bouwen van een schuur aan de Vredeman de Vrieslaan 88 te Almelo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254</meta:user-defined>
    <meta:user-defined meta:name="OVERHEIDop.GmbID/DC.identifier">gmb-2024-449254</meta:user-defined>
    <meta:user-defined meta:name="OVERHEIDop.versieInformatie"/>
  </office:meta>
</office:document-meta>
</file>