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twee steigers, Jan van Hout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963</text:p>
            <text:p text:style-name="common-al">
            <text:span text:style-name="nadrukvet">Ingekomen:</text:span> 22-10-2024</text:p>
            <text:p text:style-name="common-al">
            <text:span text:style-name="nadrukvet">Locatie:</text:span> Jan van Hout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963" xlink:type="simple">publicatiesomgevingsvergunningen@leiden.nl</text:a> de volgende gegevens:</text:p>
            <text:p text:style-name="common-al">-het kenmerk van de aanvraag: Z/24/37519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2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1963</meta:user-defined>
    <meta:user-defined meta:name="DCTERMS.abstract">verplaatsen twee stei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plaatsen twee steigers, Jan van Houtkade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942_Samenvatting|exb-2024-40657</meta:user-defined>
    <meta:user-defined meta:name="OVERHEIDop.publicationIssue">449247</meta:user-defined>
    <meta:user-defined meta:name="OVERHEIDop.GmbID/DC.identifier">gmb-2024-449247</meta:user-defined>
    <meta:user-defined meta:name="OVERHEIDop.versieInformatie"/>
  </office:meta>
</office:document-meta>
</file>