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8 koven met buitenkasten langs de achtergevel, Spaanse Aakstraat 17 t/m 85 (o), 9741 C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8 koven met buitenkasten langs de achtergevel aan Spaanse Aakstraat 17 t/m 85 (o) te Groningen</text:span>
          </text:p>
            <text:p text:style-name="common-al">De gemeente Groningen heeft een aanvraag voor een omgevingsvergunning reguliere procedure ontvangen. De vergunning is aangevraagd voor het aanbrengen van 8 koven met buitenkasten langs de achtergevel aan Spaanse Aakstraat 17 t/m 85 te Groningen , dossiernummer GRN-000106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924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6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aanbrengen van 8 koven met buitenkasten langs de achtergevel, Spaanse Aakstraat 17 t/m 85 (o), 9741 CT Groningen</meta:user-defined>
    <meta:user-defined meta:name="OVERHEIDop.datumEindeReactietermijn">2024-12-05</meta:user-defined>
    <meta:user-defined meta:name="OVERHEIDop.terinzageleggingBG">https://groningen.lokalebekendmakingen.nl/case/1:9822:4987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44</meta:user-defined>
    <meta:user-defined meta:name="OVERHEIDop.GmbID/DC.identifier">gmb-2024-449244</meta:user-defined>
    <meta:user-defined meta:name="OVERHEIDop.versieInformatie"/>
  </office:meta>
</office:document-meta>
</file>