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115, het plaatsen van 2 (verankerde) parasols Grotestraat 133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4 13:37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4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115</meta:user-defined>
    <meta:user-defined meta:name="DCTERMS.abstract">het plaatsen van 2 (verankerde) parasols Grotestraat 133 te Almelo (reeds geplaat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115, het plaatsen van 2 (verankerde) parasols Grotestraat 133 te Alme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43</meta:user-defined>
    <meta:user-defined meta:name="OVERHEIDop.GmbID/DC.identifier">gmb-2024-449243</meta:user-defined>
    <meta:user-defined meta:name="OVERHEIDop.versieInformatie"/>
  </office:meta>
</office:document-meta>
</file>