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omen kappen op voorterrein St. Antonius Ziekenhuis, Ingetekende geometrie, Z2024-00001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bomen kappen op voorterrein St. Antonius Ziekenhuis, Ingetekende geometrie</text:p>
            <text:p text:style-name="common-al"/>
            <text:p text:style-name="common-al">
            <text:span text:style-name="nadrukcur">Ontvangen op: </text:span>21 oktober 2024</text:p>
            <text:p text:style-name="common-al">
            <text:span text:style-name="nadrukcur">Omschrijving: </text:span>bomen kappen op voorterrein St. Antonius Ziekenhuis</text:p>
            <text:p text:style-name="common-al">
            <text:span text:style-name="nadrukcur">Kenmerk:</text:span> Z2024-000017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92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0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mgevingsvergunning, bomen kappen op voorterrein St. Antonius Ziekenhuis, Ingetekende geometrie, Z2024-0000170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42</meta:user-defined>
    <meta:user-defined meta:name="OVERHEIDop.GmbID/DC.identifier">gmb-2024-449242</meta:user-defined>
    <meta:user-defined meta:name="OVERHEIDop.versieInformatie"/>
  </office:meta>
</office:document-meta>
</file>