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uwermanstraat 59, 2525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 afwijking van de vergunning 202200480/8508675 voor het bouwen van een moskee Wouwermanstraat 59 uitvoeren van de werkzaamheden</text:p>
            <text:p text:style-name="common-al"/>
            <text:p text:style-name="common-al">Ons kenmerk: VTH2024-128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wermanstraat 59, 2525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2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47</meta:user-defined>
    <meta:user-defined meta:name="DCTERMS.abstract">het in afwijking van de vergunning 202200480/8508675 voor het bouwen van een moskee Wouwermanstraat 59 uitvoeren van de werkzaamheden</meta:user-defined>
    <dc:language>nl</dc:language>
    <meta:user-defined meta:name="OVERHEIDop.locatietype/OVERHEIDop.gebiedsmarkering">Punt</meta:user-defined>
    <meta:user-defined meta:name="DC.title">Omgevingsvergunning - Aangevraagd, Wouwermanstraat 59, 2525 KN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41</meta:user-defined>
    <meta:user-defined meta:name="OVERHEIDop.GmbID/DC.identifier">gmb-2024-449241</meta:user-defined>
    <meta:user-defined meta:name="OVERHEIDop.versieInformatie"/>
  </office:meta>
</office:document-meta>
</file>