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Meerberg 10 tijdelijk plaatsen gemeentegrond bouwafvalcontainer aan De Meerberg 10, 4849 AJ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e Meerberg 10, 4849 AJ Dorst,</text:span> De Meerberg 10 tijdelijk plaatsen gemeentegrond bouwafvalcontainer (1056897 ontvangen 22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923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3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97</meta:user-defined>
    <dc:language>nl</dc:language>
    <meta:user-defined meta:name="OVERHEIDop.locatietype/OVERHEIDop.gebiedsmarkering">Punt</meta:user-defined>
    <meta:user-defined meta:name="DC.title">Aanvraag vergunning voor De Meerberg 10 tijdelijk plaatsen gemeentegrond bouwafvalcontainer aan De Meerberg 10, 4849 AJ Dor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9237</meta:user-defined>
    <meta:user-defined meta:name="OVERHEIDop.GmbID/DC.identifier">gmb-2024-449237</meta:user-defined>
    <meta:user-defined meta:name="OVERHEIDop.versieInformatie"/>
  </office:meta>
</office:document-meta>
</file>