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377702i3c9e515f-dad7-44ef-96c6-90a554e36b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rchimedesplantsoen 13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iddenmeer-Zuid de maximaal toegestane bezettingsgraad van 50%  gedurende zes maanden 585 uur is overschreden;</text:p>
              </text:list-item>
              <text:list-item text:style-override="id1-3-2-2-1-10-16">
                <text:number>•</text:number>
                <text:p text:style-name="al">de gemeente Amsterdam, gelet op bovenstaande overwegingen, overgaat tot het plaatsen van elektrische oplaadpunten bij de oplaadvakken ter hoogte van perceel Archimedesplantsoen 13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chimedesplantsoen 133 (parkeervaknummers 125023485046 en 12502148504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4.60000000000002mm" svg:height="98mm"><draw:image xlink:href="Pictures/Afbeelding214377702i3c9e515f-dad7-44ef-96c6-90a554e36b7f.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2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rdam - Archimedesplantsoen 133 aanleg twee elektrische oplaadvakken - Archimedesplantsoen 1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chimedesplantsoen 13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Archimedesplantsoen 133 aanleg twee elektrische oplaadvakken</meta:user-defined>
    <meta:user-defined meta:name="DCTERMS.W3CDTF/DCTERMS.available">2024-10-25</meta:user-defined>
    <meta:user-defined meta:name="DCTERMS.W3CDTF/OVERHEIDop.jaargang">2024</meta:user-defined>
    <meta:user-defined meta:name="OVERHEIDop.publicationIssue">449236</meta:user-defined>
    <meta:user-defined meta:name="OVERHEIDop.GmbID/DC.identifier">gmb-2024-449236</meta:user-defined>
    <meta:user-defined meta:name="OVERHEIDop.versieInformatie"/>
  </office:meta>
</office:document-meta>
</file>