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BEDRIJF (STRIJDIG GEBRUIK), SPITSENDYK 10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bedrijf (strijdig gebruik) op het perceel Spitsendyk 10, 8468 BC Haskerdijken (17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923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3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3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3176</meta:user-defined>
    <dc:language>nl</dc:language>
    <meta:user-defined meta:name="OVERHEIDop.locatietype/OVERHEIDop.gebiedsmarkering">Punt</meta:user-defined>
    <meta:user-defined meta:name="DC.title">AANVRAAG OMGEVINGSVERGUNNING, VESTIGEN VAN EEN BEDRIJF (STRIJDIG GEBRUIK), SPITSENDYK 10 HASKERDIJK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33</meta:user-defined>
    <meta:user-defined meta:name="OVERHEIDop.GmbID/DC.identifier">gmb-2024-449233</meta:user-defined>
    <meta:user-defined meta:name="OVERHEIDop.versieInformatie"/>
  </office:meta>
</office:document-meta>
</file>