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voorzijde van Hollandia 1 - 165 te Veenendaal – 28 oktober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Hollandia 1 -165 te Veenendaal </text:p>
            <text:p text:style-name="al">Perceel: gemeente Veenendaal, sectie C, nummer 4076 (gedeeltelijk)</text:p>
            <text:p text:style-name="al">Perceelgrootte: 36 m² </text:p>
            <text:p text:style-name="al"/>
            <text:p text:style-name="al">
            <text:span text:style-name="nadrukondlijn">Voornemen tot aangaan koopovereenkomst </text:span>
          </text:p>
            <text:p text:style-name="al">De gemeente Veenendaal is voornemens om een koopovereenkomst te sluiten met de Stichting Woonzorg Nederland, eigenaar van het aangrenzende perceel Hollandia 1 - 165, plaatselijk bekend als gemeente Veenendaal, sectie C, nummer 4076. </text:p>
            <text:p text:style-name="al"/>
            <text:p text:style-name="al">
            <text:span text:style-name="nadrukondlijn">De eigenaar van het aangrenzende perceel, plaatselijk bekend als gemeente Veenendaal, sectie C, nummer 4076, is enige serieuze gegadigde </text:span>
          </text:p>
            <text:p text:style-name="al">Naar het oordeel van de gemeente is de eigenaar van het aangrenzende perceel de enige serieuze gegadigde die in aanmerking komt voor de koopovereenkomst van de locatie aan de voorzijde van Hollandia 1 - 165 en de daaruit voortvloeiende uitgifte in verkoop van gronden daarvan.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C, nummer 4076. De te verkopen grond grenst niet aan andere percelen dan percelen die in eigendom zijn van de gemeente of de eigenaar van het aangrenzende perceel, plaatselijk bekend als gemeente Veenendaal, sectie C, nummer 4076,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aan de voorzijde van Hollandia 1 - 165 en de daar daaruit voortvloeiende verkoop van de in de aanhef van deze publicatie genoemde gronden, namelijk de eigenaar van het aangrenzende perceel, plaatselijk bekend als gemeente Veenendaal, sectie C, nummer 4076.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7 november 2024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C, nummer 4076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92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uitgifte grond in verkoop aan de voorzijde van Hollandia 1 - 165 te Veenendaal – 28 oktober 2024</meta:user-defined>
    <meta:user-defined meta:name="DCTERMS.W3CDTF/DCTERMS.available">2024-10-28</meta:user-defined>
    <meta:user-defined meta:name="DCTERMS.W3CDTF/OVERHEIDop.jaargang">2024</meta:user-defined>
    <meta:user-defined meta:name="OVERHEIDop.publicationIssue">449231</meta:user-defined>
    <meta:user-defined meta:name="OVERHEIDop.GmbID/DC.identifier">gmb-2024-449231</meta:user-defined>
    <meta:user-defined meta:name="OVERHEIDop.versieInformatie"/>
  </office:meta>
</office:document-meta>
</file>