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't Laar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6e Tilburgs Wintercircus</text:span></text:p>
            <text:p text:style-name="common-al">Locatie/adres: <text:span text:style-name="nadrukvet">'t Laar Tilburg</text:span></text:p>
            <text:p text:style-name="common-al">De aanvraag is door gemeente Tilburg ontvangen op <text:span text:style-name="nadrukvet">21 oktober 2024</text:span> en geregistreerd onder zaak(nummer) <text:span text:style-name="nadrukvet">Z2024-00009008</text:span>.</text:p>
            <text:p text:style-name="common-al">Het evenement staat gepland op de volgende dag(en) plaats te vinden:</text:p>
            <text:p text:style-name="common-al">18-01-2025 19:30 21:30</text:p>
            <text:p text:style-name="common-al">19-01-2025 12:00 18:00</text:p>
            <text:p text:style-name="common-al">24-01-2025 19:30 21:30</text:p>
            <text:p text:style-name="common-al">25-01-2025 12:00 18:00</text:p>
            <text:p text:style-name="common-al">26-01-2025 12:00 18:00</text:p>
            <text:p text:style-name="common-al">31-01-2025 18:30 20:30</text:p>
            <text:p text:style-name="common-al">01-02-2025 12:00 18:00</text:p>
            <text:p text:style-name="common-al">02-02-2025 12:00 18:00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6 december 2024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0900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922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22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22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9008</meta:user-defined>
    <meta:user-defined meta:name="DCTERMS.abstract">Z2024-00009008 - 6e Tilburgs Wintercircus</meta:user-defined>
    <dc:language>nl</dc:language>
    <meta:user-defined meta:name="OVERHEIDop.locatietype/OVERHEIDop.gebiedsmarkering">Punt</meta:user-defined>
    <meta:user-defined meta:name="DC.title">Aanvraag van een evenementenvergunning, 't Laar Tilburg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226</meta:user-defined>
    <meta:user-defined meta:name="OVERHEIDop.GmbID/DC.identifier">gmb-2024-449226</meta:user-defined>
    <meta:user-defined meta:name="OVERHEIDop.versieInformatie"/>
  </office:meta>
</office:document-meta>
</file>