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het kunstwerk het offer van Isaak aan Emerparklaa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treft slechts een technische publicatie voor publicatie in de Landelijke voorziening bekendmaken en beschikbaar stellen (LVBB). Het besluit is al eerder gepubliceerd op overheid.nl.</text:span>
          </text:p>
            <text:p text:style-name="common-al">De gemeente Breda heeft een omgevingsvergunning verleend voor de volgende activiteit:</text:p>
            <text:list text:style-name="id1-3-2-1-1-3">
              <text:list-item text:style-override="id1-3-2-1-1-3-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2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229</meta:user-defined>
    <meta:user-defined meta:name="DCTERMS.abstract">het plaatsen van het kunstwerk het offer van Isaak </meta:user-defined>
    <dc:language>nl</dc:language>
    <meta:user-defined meta:name="DC.title">Omgevingsvergunning verleend voor het plaatsen van het kunstwerk het offer van Isaak aan Emerparklaan Breda</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655</meta:user-defined>
    <meta:user-defined meta:name="OVERHEIDop.publicationIssue">449219</meta:user-defined>
    <meta:user-defined meta:name="OVERHEIDop.GmbID/DC.identifier">gmb-2024-449219</meta:user-defined>
    <meta:user-defined meta:name="OVERHEIDop.versieInformatie"/>
  </office:meta>
</office:document-meta>
</file>