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lechelmusstraat 37, 5931LC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lechelmusstraat 37, 5931LC Tegelen</text:span>
          </text:p>
            <text:p text:style-name="common-al">Voor het verwijderen van een asbesthoudende rioolbuis in de woning</text:p>
            <text:p text:style-name="common-al">Afrondingsbrief verzonden op 22 oktober 2024</text:p>
            <text:p text:style-name="common-al">Kenmerk Z2024-0410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921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1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1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108</meta:user-defined>
    <meta:user-defined meta:name="DCTERMS.abstract">Betreft: Melding op locatie Plechelmusstraat 37, 5931LC Tegelen</meta:user-defined>
    <dc:language>nl</dc:language>
    <meta:user-defined meta:name="OVERHEIDop.locatietype/OVERHEIDop.gebiedsmarkering">Vlak</meta:user-defined>
    <meta:user-defined meta:name="DC.title">Geaccepteerde Sloopmelding - Plechelmusstraat 37, 5931LC Tegel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13</meta:user-defined>
    <meta:user-defined meta:name="OVERHEIDop.GmbID/DC.identifier">gmb-2024-449213</meta:user-defined>
    <meta:user-defined meta:name="OVERHEIDop.versieInformatie"/>
  </office:meta>
</office:document-meta>
</file>