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Kennisgeving voornemen wijziging Omgevingsplan gemeente Hardenberg voor ‘Hergebruik van met PFAS en/of drins verontreinigde grond in de gemeente Hardenberg’</text:p>
      <text:section text:name="regeling_id1-3-2" text:style-name="regeling">
        <text:section text:name="aanhef_id1-3-2-1" text:style-name="aanhef">
          <text:section text:name="preambule_id1-3-2-1-1" text:style-name="preambule">
            <text:p text:style-name="al"/>
            <text:p text:style-name="al">Burgemeester en wethouders van de gemeente Hardenberg maken, gelet op artikel 16.29 van de Omgevingswet en artikel 10.2 lid 1 van het Omgevingsbesluit, bekend dat een wijziging van het Omgevingsplan gemeente Hardenberg wordt voorbereid voor ‘Hergebruik van met PFAS en/of drins verontreinigde grond in de gemeente Hardenberg’.</text:p>
            <text:p text:style-name="al"/>
            <text:p text:style-name="al">Op nieuwe woningbouwlocaties in Sibculo, Mariënberg en Bruchterveld, en op een deel van het nieuwe bedrijventerrein Rollepaal Oost in Dedemsvaart, komen verhoogde concentraties PFAS voor in de bodem. In Dedemsvaart op het bestaande Rollepaal zitten daarnaast ook bestrijdingsmiddelen (drins) in de bodem. Het is niet duidelijk wat de oorzaak is en wanneer dit is ontstaan.</text:p>
            <text:p text:style-name="al">In mei 2022 heeft het RIVM een advies afgegeven over risicogrenswaarden voor PFAS en drins. Deze risicowaarden zijn opgenomen in de Nota Bodembeheer van de gemeente. De aangetroffen waardes liggen hier ver onder. Ze vormen geen gevaar voor de gezondheid, maar belemmeren wel de ontwikkeling van vermelde locaties, en de mogelijkheden om de grond te hergebruiken.</text:p>
            <text:p text:style-name="al"/>
            <text:p text:style-name="al">Aanvullend op de Nota Bodembeheer is de gemeente voornemens om lagere maximale lokale waarden vast te stellen voor de nieuwe woningbouwlocaties in Sibculo, Mariënberg en Bruchterveld en voor het Bedrijventerrein Rollepaal in Dedemsvaart. Zodat wonen met een tuin mogelijk is op de genoemde woningbouwlocaties. En om hergebruik van grond tussen de vermelde gebieden, en hergebruik in grootschalige bodemtoepassingen (zoals bijv. geluidswallen) in de gemeente mogelijk te maken.</text:p>
            <text:p text:style-name="al"/>
            <text:p text:style-name="al">
            <text:span text:style-name="nadrukvet">Informatieavond maandag 18 november 2024</text:span>
          </text:p>
            <text:p text:style-name="al">De gemeente houdt een informatieavond over de voorgenomen wijziging van het omgevingsplan. Tijdens deze bijeenkomst kunnen belangstellenden vragen stellen over het planvoornemen. De bijeenkomst vindt plaats op maandag 18 november 2024 in het gemeentehuis in Hardenberg. De informatieavond begint om 19:00 uur. Er wordt een inleidende presentatie gegeven. Wie de bijeenkomst wil bezoeken, hoeft zich vooraf niet aan te melden.</text:p>
            <text:p text:style-name="al"/>
            <text:p text:style-name="al">
            <text:span text:style-name="nadrukvet">Advies betrokken bestuursorganen</text:span>
          </text:p>
            <text:p text:style-name="al">Het voornemen om het omgevingsplan te wijzigen wordt door de gemeente besproken met de betrokken bestuursorganen zoals de provincie en het waterschap. Zij kunnen hierover advies uitbrengen. De adviezen worden betrokken bij het opstellen van het ontwerp van het wijzigingsbesluit.</text:p>
            <text:p text:style-name="al"/>
            <text:p text:style-name="al">
            <text:span text:style-name="nadrukvet">Er liggen stukken ter inzage </text:span>
          </text:p>
            <text:p text:style-name="al">De gemeenteraad heeft op 15 oktober 2024 ingestemd met het voornemen om het omgevingsplan te wijzigen om hergebruik van met PFAS en/of drins verontreinigde grond in de gemeente Hardenberg mogelijk te maken. Vanaf donderdag 31 oktober 2024 ligt het raadsbesluit van 15 oktober 2024 met de bijbehorende stukken gedurende zes weken ter inzage. Dat noemen we de inzagetermijn. De laatste dag van de termijn is woensdag 11 december 2024. U kunt de stukken op de volgende manieren bekijken:</text:p>
            <text:list text:style-name="id1-3-2-1-1-17">
              <text:list-item text:style-override="id1-3-2-1-1-17-1">
                <text:number>1.</text:number>
                <text:p text:style-name="al">digitaal op de gemeentelijke website: <text:a xlink:href="https://hardenberg.raadsinformatie.nl/vergadering/1172452" xlink:type="simple">https://hardenberg.raadsinformatie.nl/vergadering/1172452</text:a> bij agendapunt 7.</text:p>
              </text:list-item>
              <text:list-item text:style-override="id1-3-2-1-1-17-2">
                <text:number>2.</text:number>
                <text:p text:style-name="al">op papier, uitsluitend op afspraak bij de publieksdienst in het gemeentehuis in Hardenberg.</text:p>
                <text:p text:style-name="al"/>
              </text:list-item>
            </text:list>
            <text:p text:style-name="al">
            <text:span text:style-name="nadrukvet">Tijdens de inzagetermijn kunt u reageren op het plan</text:span>
          </text:p>
            <text:p text:style-name="al">U reageert door het schrijven van een inspraakreactie. Een inspraakreactie versturen kan op 3 manieren:</text:p>
            <text:list text:style-name="id1-3-2-1-1-20">
              <text:list-item text:style-override="id1-3-2-1-1-20-1">
                <text:number>1.</text:number>
                <text:p text:style-name="al">Digitaal via het digitale reactieformulier, te vinden op <text:a xlink:href="https://www.hardenberg.nl/bouwen-en-verbouwen/ontwikkelingen-in-uw-buurt/reageren-op-een-plan" xlink:type="simple">https://www.hardenberg.nl/bouwen-en-verbouwen/ontwikkelingen-in-uw-buurt/reageren-op-een-plan</text:a>. Kies tussen DigiD en E-herkenning bij ‘inspraakreactie geven’.</text:p>
              </text:list-item>
              <text:list-item text:style-override="id1-3-2-1-1-20-2">
                <text:number>2.</text:number>
                <text:p text:style-name="al">Schriftelijk door een brief te sturen naar: College van burgemeester en wethouders, Postbus 500, 7770BA Hardenberg</text:p>
              </text:list-item>
              <text:list-item text:style-override="id1-3-2-1-1-20-3">
                <text:number>3.</text:number>
                <text:p text:style-name="al">Mondeling: Maak een afspraak. Bel naar 140523.</text:p>
              </text:list-item>
            </text:list>
            <text:p text:style-name="al">In een later stadium zal het een ontwerp van het wijzigingsbesluit ter inzage worden gelegd. Op dat moment kunnen zienswijzen worden ingediend. Hierover vindt dan een nieuwe publicatie plaats. </text:p>
            <text:p text:style-name="al"/>
            <text:p text:style-name="al">Hardenberg, 30 oktober 2024</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449208</text:span><text:line-break/><text:date style:data-style-name="dag" text:fixed="true" text:date-value="2024-10-30"/><text:line-break/><text:date style:data-style-name="jaar" text:fixed="true" text:date-value="2024-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9208</text:span><text:date style:data-style-name="nicedate" text:fixed="true" text:date-value="2024-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9208</text:span><text:date style:data-style-name="nicedate" text:fixed="true" text:date-value="2024-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28/xml/MC-DRP-OverigeInformatie-Web-CB.xml</meta:user-defined>
    <meta:user-defined meta:name="OVERHEID.Gemeente/DC.creator">Hardenberg</meta:user-defined>
    <meta:user-defined meta:name="OVERHEID.Informatietype/DC.type">officiële publicatie</meta:user-defined>
    <meta:user-defined meta:name="OVERHEIDop.Rubriek/DC.type">overige overheidsinformatie</meta:user-defined>
    <meta:user-defined meta:name="OVERHEID.Gemeente/OVERHEID.authority">Hardenberg</meta:user-defined>
    <meta:user-defined meta:name="OVERHEID.Gemeente/DCTERMS.publisher">Hardenberg</meta:user-defined>
    <meta:user-defined meta:name="OVERHEID.TaxonomieBeleidsagendaDecentraal/OVERHEID.category">Ruimte en infrastructuur | Organisatie en beleid</meta:user-defined>
    <dc:language>nl</dc:language>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DC.title">Kennisgeving voornemen wijziging Omgevingsplan gemeente Hardenberg voor ‘Hergebruik van met PFAS en/of drins verontreinigde grond in de gemeente Hardenberg’</meta:user-defined>
    <meta:user-defined meta:name="DCTERMS.W3CDTF/DCTERMS.available">2024-10-30</meta:user-defined>
    <meta:user-defined meta:name="DCTERMS.W3CDTF/OVERHEIDop.jaargang">2024</meta:user-defined>
    <meta:user-defined meta:name="OVERHEIDop.publicationIssue">449208</meta:user-defined>
    <meta:user-defined meta:name="OVERHEIDop.GmbID/DC.identifier">gmb-2024-449208</meta:user-defined>
    <meta:user-defined meta:name="OVERHEIDop.versieInformatie"/>
  </office:meta>
</office:document-meta>
</file>