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45, 1509 AB Zaandam - het bouwen van een aanbouw aan de achterzijde woning en daarop e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387 - het bouwen van een aanbouw aan de achterzijde woning en daarop een verdieping op de locatie Kalf 45, 1509 AB Zaandam</text:p>
            <text:p text:style-name="common-al">Aanvraag ontvangen: 0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2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87</meta:user-defined>
    <dc:language>nl</dc:language>
    <meta:user-defined meta:name="OVERHEIDop.locatietype/OVERHEIDop.gebiedsmarkering">Punt</meta:user-defined>
    <meta:user-defined meta:name="DC.title">Aanvraag omgevingsvergunning - Kalf 45, 1509 AB Zaandam - het bouwen van een aanbouw aan de achterzijde woning en daarop een verdiep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06</meta:user-defined>
    <meta:user-defined meta:name="OVERHEIDop.GmbID/DC.identifier">gmb-2024-449206</meta:user-defined>
    <meta:user-defined meta:name="OVERHEIDop.versieInformatie"/>
  </office:meta>
</office:document-meta>
</file>