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aaskade 38  Gemeenteblad 2024, 439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p 17 oktober 2024 is per abuis verleende vergunning voor de maaskade 38 gepubliceerd. </text:span>
          </text:p>
            <text:p text:style-name="common-al"/>
            <text:p text:style-name="common-al">De vergunning is gepubliceerd als:</text:p>
            <text:p text:style-name="common-al">Het College van Burgemeester en Wethouders van de Gemeente Rotterdam maakt bekend dat het de volgende omgevingsvergunning heeft verleend (art. 2.1 en 2.2. Wet algemene bepalingen omgevingsrecht)</text:p>
            <text:p text:style-name="common-al"/>
            <text:p text:style-name="common-al">De juiste kennisgeving moet zijn:</text:p>
            <text:p text:style-name="common-al">Het College van Burgemeester en Wethouders van de Gemeente Rotterdam maakt bekend dat het de volgende omgevingsvergunning heeft verleend (art. 5.1. Omgevingswet).</text:p>
            <text:p text:style-name="common-al">Maaskade 38, 3071NB, wijzigen van een kantoor naar kamerverhuur. Het is de bedoeling het bestaande kantoor op de begane grond te wijzigen naar vier kamers voor verhuur. De nieuwe indeling bestaat uit vier kamers van respectievelijk circa 15,5m2, 16,3m2, 15,2m2 en 20,9m2. Tevens worden een gemeenschappelijke ruimte van circa 22,9m2, een keuken van circa 9,2m2, een toiletruimte, een badkamer en een berging gerealiseerd. Het bouwplan valt niet in gevolgklasse 1 van de Wet kwaliteitsborging (hierna: Wkb) voor het bouwen. Dus is de Wkb niet van toepassing. Voor het bouwplan is een bouwactiviteit (technisch) noodzakelijk. (datum besluit 14-10-2024, op dezelfde dag verzonden, dossiernummer OMV.24.09.0027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2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Maaskade 38  Gemeenteblad 2024, 439317</meta:user-defined>
    <meta:user-defined meta:name="DCTERMS.W3CDTF/DCTERMS.available">2024-10-24</meta:user-defined>
    <meta:user-defined meta:name="DCTERMS.W3CDTF/OVERHEIDop.jaargang">2024</meta:user-defined>
    <meta:user-defined meta:name="OVERHEIDop.publicationIssue">449204</meta:user-defined>
    <meta:user-defined meta:name="OVERHEIDop.GmbID/DC.identifier">gmb-2024-449204</meta:user-defined>
    <meta:user-defined meta:name="OVERHEIDop.versieInformatie"/>
  </office:meta>
</office:document-meta>
</file>