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 M van der Meystraat 7, 1567 GA Assendelft - het legaliseren van een airco buit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426 - het legaliseren van een airco buiten unit op de locatie J M van der Meystraat 7, 1567 GA Assendelft</text:p>
            <text:p text:style-name="common-al">Aanvraag ontvangen: 07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20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426</meta:user-defined>
    <dc:language>nl</dc:language>
    <meta:user-defined meta:name="OVERHEIDop.locatietype/OVERHEIDop.gebiedsmarkering">Punt</meta:user-defined>
    <meta:user-defined meta:name="DC.title">Aanvraag omgevingsvergunning - J M van der Meystraat 7, 1567 GA Assendelft - het legaliseren van een airco buiten uni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03</meta:user-defined>
    <meta:user-defined meta:name="OVERHEIDop.GmbID/DC.identifier">gmb-2024-449203</meta:user-defined>
    <meta:user-defined meta:name="OVERHEIDop.versieInformatie"/>
  </office:meta>
</office:document-meta>
</file>